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847cm" style:contextual-spacing="false" fo:text-align="start" style:justify-single-word="false" fo:text-indent="1.005cm" style:auto-text-indent="false"/>
      <style:text-properties officeooo:paragraph-rsid="0006458e"/>
    </style:style>
    <style:style style:name="P2" style:family="paragraph" style:parent-style-name="Standard">
      <style:paragraph-properties fo:margin-left="10.239cm" fo:margin-right="0cm" fo:margin-top="0cm" fo:margin-bottom="0.847cm" style:contextual-spacing="false" fo:text-align="start" style:justify-single-word="false" fo:text-indent="0cm" style:auto-text-indent="false"/>
      <style:text-properties officeooo:paragraph-rsid="0006458e"/>
    </style:style>
    <style:style style:name="P3" style:family="paragraph" style:parent-style-name="Standard">
      <style:paragraph-properties fo:margin-left="0cm" fo:margin-right="0cm" fo:margin-top="0cm" fo:margin-bottom="0.847cm" style:contextual-spacing="false" fo:text-align="start" style:justify-single-word="false" fo:text-indent="1.005cm" style:auto-text-indent="false"/>
      <style:text-properties officeooo:paragraph-rsid="000f55ed"/>
    </style:style>
    <style:style style:name="P4" style:family="paragraph" style:parent-style-name="Destination">
      <style:text-properties officeooo:paragraph-rsid="000f55ed"/>
    </style:style>
    <style:style style:name="P5" style:family="paragraph" style:parent-style-name="Expediteur">
      <style:text-properties officeooo:paragraph-rsid="0010a43a"/>
    </style:style>
    <style:style style:name="T1" style:family="text">
      <style:text-properties officeooo:rsid="00083eb0"/>
    </style:style>
    <style:style style:name="T2" style:family="text">
      <style:text-properties officeooo:rsid="0009c135"/>
    </style:style>
    <style:style style:name="T3" style:family="text">
      <style:text-properties officeooo:rsid="000f55ed"/>
    </style:style>
    <style:style style:name="T4" style:family="text">
      <style:text-properties officeooo:rsid="0010a4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creator>J. Tesson</text:creator></text:span><text:line-break/><text:span text:style-name="T1"><text:sender-street text:fixed="false">0 ma rue</text:sender-street></text:span><text:span text:style-name="T1"><text:line-break/></text:span><text:span text:style-name="T1"><text:sender-postal-code text:fixed="false">92010</text:sender-postal-code></text:span><text:span text:style-name="T1"> </text:span><text:span text:style-name="T1"><text:sender-city text:fixed="false">Créteil CEDEX</text:sender-city></text:span><text:span text:style-name="T1"><text:line-break/></text:span><text:span text:style-name="T1"><text:sender-country text:fixed="false">France</text:sender-country></text:span><text:span text:style-name="T1"><text:line-break/></text:span></text:p>
      <text:p text:style-name="P4"><text:span text:style-name="T3">d</text:span><text:span text:style-name="T4">e</text:span><text:span text:style-name="T3">stinataire</text:span></text:p>
      <text:p text:style-name="P1">Madame, Monsieur, </text:p>
      <text:p text:style-name="P3"><text:span text:style-name="T3">text</text:span></text:p>
      <text:p text:style-name="P3"><text:span text:style-name="T3">Veuillez agréer, madame, monsieur, l'expression de mes sentiments distingués.</text:span></text:p>
      <text:p text:style-name="P2"><text:creator>J. Tesson</text:crea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estination" style:family="paragraph" style:parent-style-name="Text_20_body" style:next-style-name="Text_20_body">
      <style:paragraph-properties fo:margin-left="11.4cm" fo:margin-right="0cm" fo:margin-top="0cm" fo:margin-bottom="3cm" style:contextual-spacing="false" fo:text-indent="0cm" style:auto-text-indent="false"/>
    </style:style>
    <style:style style:name="Expediteur" style:family="paragraph" style:parent-style-name="Text_20_body" style:next-style-name="Destination" style:default-outline-level="" style:list-style-name="">
      <style:paragraph-properties fo:margin-top="0cm" fo:margin-bottom="1cm" style:contextual-spacing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Tesson</meta:initial-creator>
    <meta:creation-date>2013-03-10T19:03:10</meta:creation-date>
    <dc:date>2013-10-18T14:03:35</dc:date>
    <dc:creator>J. Tesson</dc:creator>
    <meta:editing-duration>PT13M14S</meta:editing-duration>
    <meta:editing-cycles>5</meta:editing-cycles>
    <meta:generator>LibreOffice/4.0.4.2$Linux_X86_64 LibreOffice_project/400m0$Build-2</meta:generator>
    <meta:document-statistic meta:table-count="0" meta:image-count="0" meta:object-count="0" meta:page-count="1" meta:paragraph-count="6" meta:word-count="24" meta:character-count="166" meta:non-whitespace-character-count="146"/>
  </office:meta>
</office:document-meta>
</file>