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3.981cm"/>
    </style:style>
    <style:style style:name="co8" style:family="table-column">
      <style:table-column-properties fo:break-before="auto" style:column-width="4.96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4.265cm"/>
    </style:style>
    <style:style style:name="co11" style:family="table-column">
      <style:table-column-properties fo:break-before="auto" style:column-width="3.11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2.104cm"/>
    </style:style>
    <style:style style:name="co14" style:family="table-column">
      <style:table-column-properties fo:break-before="auto" style:column-width="9.75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86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76"/>
    <style:style style:name="ce3" style:family="table-cell" style:parent-style-name="Default" style:data-style-name="N80"/>
    <style:style style:name="ce4" style:family="table-cell" style:parent-style-name="Default" style:data-style-name="N2"/>
    <style:style style:name="ce5" style:family="table-cell" style:parent-style-name="Default">
      <style:map style:condition="cell-content()&lt;0" style:apply-style-name="aie" style:base-cell-address="Mars.G1"/>
    </style:style>
    <style:style style:name="ce6" style:family="table-cell" style:parent-style-name="Default" style:data-style-name="N2">
      <style:map style:condition="cell-content()&lt;0" style:apply-style-name="aie" style:base-cell-address="Mars.G1"/>
    </style:style>
    <style:style style:name="ce7" style:family="table-cell" style:parent-style-name="Default">
      <style:map style:condition="cell-content()&lt;0" style:apply-style-name="aie" style:base-cell-address="Avril.G1"/>
    </style:style>
    <style:style style:name="ce8" style:family="table-cell" style:parent-style-name="Default" style:data-style-name="N2">
      <style:map style:condition="cell-content()&lt;0" style:apply-style-name="aie" style:base-cell-address="Avril.G1"/>
    </style:style>
    <style:style style:name="ce9" style:family="table-cell" style:parent-style-name="Default">
      <style:map style:condition="cell-content()&lt;0" style:apply-style-name="aie" style:base-cell-address="Mai.G1"/>
    </style:style>
    <style:style style:name="ce10" style:family="table-cell" style:parent-style-name="Default" style:data-style-name="N2">
      <style:map style:condition="cell-content()&lt;0" style:apply-style-name="aie" style:base-cell-address="Mai.G1"/>
    </style:style>
    <style:style style:name="ce11" style:family="table-cell" style:parent-style-name="Default">
      <style:map style:condition="cell-content()&lt;0" style:apply-style-name="aie" style:base-cell-address="Juin.G1"/>
    </style:style>
    <style:style style:name="ce12" style:family="table-cell" style:parent-style-name="Default" style:data-style-name="N2">
      <style:map style:condition="cell-content()&lt;0" style:apply-style-name="aie" style:base-cell-address="Juin.G1"/>
    </style:style>
    <style:style style:name="ce13" style:family="table-cell" style:parent-style-name="Default">
      <style:map style:condition="cell-content()&lt;0" style:apply-style-name="aie" style:base-cell-address="Juillet.G1"/>
    </style:style>
    <style:style style:name="ce14" style:family="table-cell" style:parent-style-name="Default" style:data-style-name="N2">
      <style:map style:condition="cell-content()&lt;0" style:apply-style-name="aie" style:base-cell-address="Juillet.G1"/>
    </style:style>
    <style:style style:name="ce15" style:family="table-cell" style:parent-style-name="Default">
      <style:map style:condition="cell-content()&lt;0" style:apply-style-name="aie" style:base-cell-address="aout.G1"/>
    </style:style>
    <style:style style:name="ce16" style:family="table-cell" style:parent-style-name="Default" style:data-style-name="N2">
      <style:map style:condition="cell-content()&lt;0" style:apply-style-name="aie" style:base-cell-address="aout.G1"/>
    </style:style>
    <style:style style:name="ce17" style:family="table-cell" style:parent-style-name="Default">
      <style:map style:condition="cell-content()&lt;0" style:apply-style-name="aie" style:base-cell-address="Septembre.G1"/>
    </style:style>
    <style:style style:name="ce18" style:family="table-cell" style:parent-style-name="Default" style:data-style-name="N2">
      <style:map style:condition="cell-content()&lt;0" style:apply-style-name="aie" style:base-cell-address="Septembre.G1"/>
    </style:style>
    <style:style style:name="ce19" style:family="table-cell" style:parent-style-name="Default">
      <style:map style:condition="cell-content()&lt;0" style:apply-style-name="aie" style:base-cell-address="Octobre.G1"/>
    </style:style>
    <style:style style:name="ce20" style:family="table-cell" style:parent-style-name="Default" style:data-style-name="N2">
      <style:map style:condition="cell-content()&lt;0" style:apply-style-name="aie" style:base-cell-address="Octobre.G1"/>
    </style:style>
    <style:style style:name="ce21" style:family="table-cell" style:parent-style-name="Default">
      <style:map style:condition="cell-content()&lt;0" style:apply-style-name="aie" style:base-cell-address="Novembre.G1"/>
    </style:style>
    <style:style style:name="ce22" style:family="table-cell" style:parent-style-name="Default" style:data-style-name="N2">
      <style:map style:condition="cell-content()&lt;0" style:apply-style-name="aie" style:base-cell-address="Novembre.G1"/>
    </style:style>
    <style:style style:name="ce23" style:family="table-cell" style:parent-style-name="Default">
      <style:map style:condition="cell-content()&lt;0" style:apply-style-name="aie" style:base-cell-address="Décembre.G1"/>
    </style:style>
    <style:style style:name="ce24" style:family="table-cell" style:parent-style-name="Default" style:data-style-name="N2">
      <style:map style:condition="cell-content()&lt;0" style:apply-style-name="aie" style:base-cell-address="Décembre.G1"/>
    </style:style>
    <style:style style:name="ce25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26" style:family="table-cell" style:parent-style-name="Default">
      <style:table-cell-properties style:rotation-angle="90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rotation-angle="90"/>
      <style:paragraph-properties fo:text-align="justify" fo:margin-left="0cm"/>
    </style:style>
    <style:style style:name="ce29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</style:style>
    <style:style style:name="ce30" style:family="table-cell" style:parent-style-name="Default">
      <style:text-properties fo:color="#ff0000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 style:data-style-name="N108"/>
    <style:style style:name="ce33" style:family="table-cell" style:parent-style-name="Default">
      <style:table-cell-properties fo:border="none"/>
      <style:text-properties fo:color="#ff0000"/>
    </style:style>
    <style:style style:name="ce34" style:family="table-cell" style:parent-style-name="Default">
      <style:table-cell-properties fo:border="none"/>
      <style:text-properties style:use-window-font-color="true"/>
    </style:style>
    <style:style style:name="ce35" style:family="table-cell" style:parent-style-name="Default">
      <style:table-cell-properties fo:border="none"/>
    </style:style>
  </office:automatic-styles>
  <office:body>
    <office:spreadsheet>
      <table:table table:name="Anné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2"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</table:table-row>
        <table:table-row table:style-name="ro1">
          <table:table-cell table:style-name="ce1" table:formula="of:=[Janvier.E1]" office:value-type="string" office:string-value="Solde actuel : " calcext:value-type="string">
            <text:p>Solde actuel : </text:p>
          </table:table-cell>
          <table:table-cell table:style-name="ce1"/>
          <table:table-cell table:formula="of:=[Janvier.$F1]" office:value-type="float" office:value="-33.5" calcext:value-type="float">
            <text:p>-33,5</text:p>
          </table:table-cell>
          <table:table-cell table:formula="of:=[Février.$F1]" office:value-type="float" office:value="-33.5" calcext:value-type="float">
            <text:p>-33,5</text:p>
          </table:table-cell>
          <table:table-cell table:formula="of:=[Mars.$F1]" office:value-type="float" office:value="-173.5" calcext:value-type="float">
            <text:p>-173,5</text:p>
          </table:table-cell>
          <table:table-cell table:formula="of:=[Avril.$F1]" office:value-type="float" office:value="-313.5" calcext:value-type="float">
            <text:p>-313,5</text:p>
          </table:table-cell>
          <table:table-cell table:formula="of:=[Mai.$F1]" office:value-type="float" office:value="-453.5" calcext:value-type="float">
            <text:p>-453,5</text:p>
          </table:table-cell>
          <table:table-cell table:formula="of:=[Juin.$F1]" office:value-type="float" office:value="-593.5" calcext:value-type="float">
            <text:p>-593,5</text:p>
          </table:table-cell>
          <table:table-cell table:formula="of:=[Juillet.$F1]" office:value-type="float" office:value="-733.5" calcext:value-type="float">
            <text:p>-733,5</text:p>
          </table:table-cell>
          <table:table-cell table:formula="of:=[aout.$F1]" office:value-type="float" office:value="-873.5" calcext:value-type="float">
            <text:p>-873,5</text:p>
          </table:table-cell>
          <table:table-cell table:formula="of:=[Septembre.$F1]" office:value-type="float" office:value="-1013.5" calcext:value-type="float">
            <text:p>-1013,5</text:p>
          </table:table-cell>
          <table:table-cell table:formula="of:=[Octobre.$F1]" office:value-type="float" office:value="-1153.5" calcext:value-type="float">
            <text:p>-1153,5</text:p>
          </table:table-cell>
          <table:table-cell table:formula="of:=[Novembre.$F1]" office:value-type="float" office:value="-1293.5" calcext:value-type="float">
            <text:p>-1293,5</text:p>
          </table:table-cell>
          <table:table-cell table:formula="of:=[Décembre.$F1]" office:value-type="float" office:value="-1433.5" calcext:value-type="float">
            <text:p>-1433,5</text:p>
          </table:table-cell>
        </table:table-row>
        <table:table-row table:style-name="ro1">
          <table:table-cell table:style-name="ce1" table:formula="of:=[Janvier.E2]" office:value-type="string" office:string-value="Débits : " calcext:value-type="string">
            <text:p>Débits : </text:p>
          </table:table-cell>
          <table:table-cell table:style-name="ce1"/>
          <table:table-cell table:formula="of:=[Janvier.$F2]" office:value-type="float" office:value="3433.5" calcext:value-type="float">
            <text:p>3433,5</text:p>
          </table:table-cell>
          <table:table-cell table:formula="of:=[Février.$F2]" office:value-type="float" office:value="0" calcext:value-type="float">
            <text:p>0</text:p>
          </table:table-cell>
          <table:table-cell table:formula="of:=[Mars.$F2]" office:value-type="float" office:value="140" calcext:value-type="float">
            <text:p>140</text:p>
          </table:table-cell>
          <table:table-cell table:formula="of:=[Avril.$F2]" office:value-type="float" office:value="140" calcext:value-type="float">
            <text:p>140</text:p>
          </table:table-cell>
          <table:table-cell table:formula="of:=[Mai.$F2]" office:value-type="float" office:value="140" calcext:value-type="float">
            <text:p>140</text:p>
          </table:table-cell>
          <table:table-cell table:formula="of:=[Juin.$F2]" office:value-type="float" office:value="140" calcext:value-type="float">
            <text:p>140</text:p>
          </table:table-cell>
          <table:table-cell table:formula="of:=[Juillet.$F2]" office:value-type="float" office:value="140" calcext:value-type="float">
            <text:p>140</text:p>
          </table:table-cell>
          <table:table-cell table:formula="of:=[aout.$F2]" office:value-type="float" office:value="140" calcext:value-type="float">
            <text:p>140</text:p>
          </table:table-cell>
          <table:table-cell table:formula="of:=[Septembre.$F2]" office:value-type="float" office:value="140" calcext:value-type="float">
            <text:p>140</text:p>
          </table:table-cell>
          <table:table-cell table:formula="of:=[Octobre.$F2]" office:value-type="float" office:value="140" calcext:value-type="float">
            <text:p>140</text:p>
          </table:table-cell>
          <table:table-cell table:formula="of:=[Novembre.$F2]" office:value-type="float" office:value="140" calcext:value-type="float">
            <text:p>140</text:p>
          </table:table-cell>
          <table:table-cell table:formula="of:=[Décembre.$F2]" office:value-type="float" office:value="140" calcext:value-type="float">
            <text:p>140</text:p>
          </table:table-cell>
        </table:table-row>
        <table:table-row table:style-name="ro1">
          <table:table-cell table:style-name="ce1" table:formula="of:=[Janvier.E3]" office:value-type="string" office:string-value="Crédits : " calcext:value-type="string">
            <text:p>Crédits : </text:p>
          </table:table-cell>
          <table:table-cell table:style-name="ce1"/>
          <table:table-cell table:formula="of:=[Janvier.$F3]" office:value-type="float" office:value="2400" calcext:value-type="float">
            <text:p>2400</text:p>
          </table:table-cell>
          <table:table-cell table:formula="of:=[Février.$F3]" office:value-type="float" office:value="0" calcext:value-type="float">
            <text:p>0</text:p>
          </table:table-cell>
          <table:table-cell table:formula="of:=[Mars.$F3]" office:value-type="float" office:value="0" calcext:value-type="float">
            <text:p>0</text:p>
          </table:table-cell>
          <table:table-cell table:formula="of:=[Avril.$F3]" office:value-type="float" office:value="0" calcext:value-type="float">
            <text:p>0</text:p>
          </table:table-cell>
          <table:table-cell table:formula="of:=[Mai.$F3]" office:value-type="float" office:value="0" calcext:value-type="float">
            <text:p>0</text:p>
          </table:table-cell>
          <table:table-cell table:formula="of:=[Juin.$F3]" office:value-type="float" office:value="0" calcext:value-type="float">
            <text:p>0</text:p>
          </table:table-cell>
          <table:table-cell table:formula="of:=[Juillet.$F3]" office:value-type="float" office:value="0" calcext:value-type="float">
            <text:p>0</text:p>
          </table:table-cell>
          <table:table-cell table:formula="of:=[aout.$F3]" office:value-type="float" office:value="0" calcext:value-type="float">
            <text:p>0</text:p>
          </table:table-cell>
          <table:table-cell table:formula="of:=[Septembre.$F3]" office:value-type="float" office:value="0" calcext:value-type="float">
            <text:p>0</text:p>
          </table:table-cell>
          <table:table-cell table:formula="of:=[Octobre.$F3]" office:value-type="float" office:value="0" calcext:value-type="float">
            <text:p>0</text:p>
          </table:table-cell>
          <table:table-cell table:formula="of:=[Novembre.$F3]" office:value-type="float" office:value="0" calcext:value-type="float">
            <text:p>0</text:p>
          </table:table-cell>
          <table:table-cell table:formula="of:=[Décembre.$F3]" office:value-type="float" office:value="0" calcext:value-type="float">
            <text:p>0</text:p>
          </table:table-cell>
        </table:table-row>
        <table:table-row table:style-name="ro1" table:number-rows-repeated="5">
          <table:table-cell table:number-columns-repeated="14"/>
        </table:table-row>
        <table:table-row table:style-name="ro1">
          <table:table-cell/>
          <table:table-cell office:value-type="string" calcext:value-type="string">
            <text:p>Crédits</text:p>
          </table:table-cell>
          <table:table-cell office:value-type="string" calcext:value-type="string">
            <text:p>Débit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gement</text:p>
          </table:table-cell>
          <table:table-cell table:formula="of:=SUMIF([Janvier.$C$7:.$C$190];[.$A11];[Janvier.D$7:.D$190])+SUMIF([Février.$C$7:.$C$190];[.$A11];[Février.D$7:.D$190])+SUMIF([Mars.$D$7:.$D$190];[.$A11];[Mars.E$7:.E$190])+SUMIF([Avril.$D$7:.$D$190];[.$A11];[Avril.E$7:.E$190])+SUMIF([Mai.$D$7:.$D$190];[.$A11];[Mai.E$7:.E$190])+SUMIF([Juin.$D$7:.$D$190];[.$A11];[Juin.E$7:.E$190])+SUMIF([Juillet.$D$7:.$D$190];[.$A11];[Juillet.E$7:.E$190])+SUMIF([aout.$D$7:.$D$190];[.$A11];[aout.E$7:.E$190])+SUMIF([Septembre.$D$7:.$D$190];[.$A11];[Septembre.E$7:.E$190])+SUMIF([Octobre.$D$7:.$D$190];[.$A11];[Octobre.E$7:.E$190])+SUMIF([Novembre.$D$7:.$D$190];[.$A11];[Novembre.E$7:.E$190])+SUMIF([Décembre.$D$7:.$D$190];[.$A11];[Décembre.E$7:.E$190])" office:value-type="float" office:value="0" calcext:value-type="float">
            <text:p>0</text:p>
          </table:table-cell>
          <table:table-cell table:formula="of:=SUMIF([Janvier.$C$7:.$C$190];[.$A11];[Janvier.E$7:.E$190])+SUMIF([Février.$C$7:.$C$190];[.$A11];[Février.E$7:.E$190])+SUMIF([Mars.$D$7:.$D$190];[.$A11];[Mars.F$7:.F$190])+SUMIF([Avril.$D$7:.$D$190];[.$A11];[Avril.F$7:.F$190])+SUMIF([Mai.$D$7:.$D$190];[.$A11];[Mai.F$7:.F$190])+SUMIF([Juin.$D$7:.$D$190];[.$A11];[Juin.F$7:.F$190])+SUMIF([Juillet.$D$7:.$D$190];[.$A11];[Juillet.F$7:.F$190])+SUMIF([aout.$D$7:.$D$190];[.$A11];[aout.F$7:.F$190])+SUMIF([Septembre.$D$7:.$D$190];[.$A11];[Septembre.F$7:.F$190])+SUMIF([Octobre.$D$7:.$D$190];[.$A11];[Octobre.F$7:.F$190])+SUMIF([Novembre.$D$7:.$D$190];[.$A11];[Novembre.F$7:.F$190])+SUMIF([Décembre.$D$7:.$D$190];[.$A11];[Décembre.F$7:.F$190])" office:value-type="float" office:value="680.5" calcext:value-type="float">
            <text:p>680,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limentation</text:p>
          </table:table-cell>
          <table:table-cell table:formula="of:=SUMIF([Janvier.$C$7:.$C$190];[.$A12];[Janvier.D$7:.D$190])+SUMIF([Février.$C$7:.$C$190];[.$A12];[Février.D$7:.D$190])+SUMIF([Mars.$D$7:.$D$190];[.$A12];[Mars.E$7:.E$190])+SUMIF([Avril.$D$7:.$D$190];[.$A12];[Avril.E$7:.E$190])+SUMIF([Mai.$D$7:.$D$190];[.$A12];[Mai.E$7:.E$190])+SUMIF([Juin.$D$7:.$D$190];[.$A12];[Juin.E$7:.E$190])+SUMIF([Juillet.$D$7:.$D$190];[.$A12];[Juillet.E$7:.E$190])+SUMIF([aout.$D$7:.$D$190];[.$A12];[aout.E$7:.E$190])+SUMIF([Septembre.$D$7:.$D$190];[.$A12];[Septembre.E$7:.E$190])+SUMIF([Octobre.$D$7:.$D$190];[.$A12];[Octobre.E$7:.E$190])+SUMIF([Novembre.$D$7:.$D$190];[.$A12];[Novembre.E$7:.E$190])+SUMIF([Décembre.$D$7:.$D$190];[.$A12];[Décembre.E$7:.E$190])" office:value-type="float" office:value="0" calcext:value-type="float">
            <text:p>0</text:p>
          </table:table-cell>
          <table:table-cell table:formula="of:=SUMIF([Janvier.$C$7:.$C$190];[.$A12];[Janvier.E$7:.E$190])+SUMIF([Février.$C$7:.$C$190];[.$A12];[Février.E$7:.E$190])+SUMIF([Mars.$D$7:.$D$190];[.$A12];[Mars.F$7:.F$190])+SUMIF([Avril.$D$7:.$D$190];[.$A12];[Avril.F$7:.F$190])+SUMIF([Mai.$D$7:.$D$190];[.$A12];[Mai.F$7:.F$190])+SUMIF([Juin.$D$7:.$D$190];[.$A12];[Juin.F$7:.F$190])+SUMIF([Juillet.$D$7:.$D$190];[.$A12];[Juillet.F$7:.F$190])+SUMIF([aout.$D$7:.$D$190];[.$A12];[aout.F$7:.F$190])+SUMIF([Septembre.$D$7:.$D$190];[.$A12];[Septembre.F$7:.F$190])+SUMIF([Octobre.$D$7:.$D$190];[.$A12];[Octobre.F$7:.F$190])+SUMIF([Novembre.$D$7:.$D$190];[.$A12];[Novembre.F$7:.F$190])+SUMIF([Décembre.$D$7:.$D$190];[.$A12];[Décembre.F$7:.F$190])" office:value-type="float" office:value="270" calcext:value-type="float">
            <text:p>27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staurant</text:p>
          </table:table-cell>
          <table:table-cell table:formula="of:=SUMIF([Janvier.$C$7:.$C$190];[.$A13];[Janvier.D$7:.D$190])+SUMIF([Février.$C$7:.$C$190];[.$A13];[Février.D$7:.D$190])+SUMIF([Mars.$D$7:.$D$190];[.$A13];[Mars.E$7:.E$190])+SUMIF([Avril.$D$7:.$D$190];[.$A13];[Avril.E$7:.E$190])+SUMIF([Mai.$D$7:.$D$190];[.$A13];[Mai.E$7:.E$190])+SUMIF([Juin.$D$7:.$D$190];[.$A13];[Juin.E$7:.E$190])+SUMIF([Juillet.$D$7:.$D$190];[.$A13];[Juillet.E$7:.E$190])+SUMIF([aout.$D$7:.$D$190];[.$A13];[aout.E$7:.E$190])+SUMIF([Septembre.$D$7:.$D$190];[.$A13];[Septembre.E$7:.E$190])+SUMIF([Octobre.$D$7:.$D$190];[.$A13];[Octobre.E$7:.E$190])+SUMIF([Novembre.$D$7:.$D$190];[.$A13];[Novembre.E$7:.E$190])+SUMIF([Décembre.$D$7:.$D$190];[.$A13];[Décembre.E$7:.E$190])" office:value-type="float" office:value="0" calcext:value-type="float">
            <text:p>0</text:p>
          </table:table-cell>
          <table:table-cell table:formula="of:=SUMIF([Janvier.$C$7:.$C$190];[.$A13];[Janvier.E$7:.E$190])+SUMIF([Février.$C$7:.$C$190];[.$A13];[Février.E$7:.E$190])+SUMIF([Mars.$D$7:.$D$190];[.$A13];[Mars.F$7:.F$190])+SUMIF([Avril.$D$7:.$D$190];[.$A13];[Avril.F$7:.F$190])+SUMIF([Mai.$D$7:.$D$190];[.$A13];[Mai.F$7:.F$190])+SUMIF([Juin.$D$7:.$D$190];[.$A13];[Juin.F$7:.F$190])+SUMIF([Juillet.$D$7:.$D$190];[.$A13];[Juillet.F$7:.F$190])+SUMIF([aout.$D$7:.$D$190];[.$A13];[aout.F$7:.F$190])+SUMIF([Septembre.$D$7:.$D$190];[.$A13];[Septembre.F$7:.F$190])+SUMIF([Octobre.$D$7:.$D$190];[.$A13];[Octobre.F$7:.F$190])+SUMIF([Novembre.$D$7:.$D$190];[.$A13];[Novembre.F$7:.F$190])+SUMIF([Décembre.$D$7:.$D$190];[.$A13];[Décembre.F$7:.F$190])" office:value-type="float" office:value="135" calcext:value-type="float">
            <text:p>13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oisirs</text:p>
          </table:table-cell>
          <table:table-cell table:formula="of:=SUMIF([Janvier.$C$7:.$C$190];[.$A14];[Janvier.D$7:.D$190])+SUMIF([Février.$C$7:.$C$190];[.$A14];[Février.D$7:.D$190])+SUMIF([Mars.$D$7:.$D$190];[.$A14];[Mars.E$7:.E$190])+SUMIF([Avril.$D$7:.$D$190];[.$A14];[Avril.E$7:.E$190])+SUMIF([Mai.$D$7:.$D$190];[.$A14];[Mai.E$7:.E$190])+SUMIF([Juin.$D$7:.$D$190];[.$A14];[Juin.E$7:.E$190])+SUMIF([Juillet.$D$7:.$D$190];[.$A14];[Juillet.E$7:.E$190])+SUMIF([aout.$D$7:.$D$190];[.$A14];[aout.E$7:.E$190])+SUMIF([Septembre.$D$7:.$D$190];[.$A14];[Septembre.E$7:.E$190])+SUMIF([Octobre.$D$7:.$D$190];[.$A14];[Octobre.E$7:.E$190])+SUMIF([Novembre.$D$7:.$D$190];[.$A14];[Novembre.E$7:.E$190])+SUMIF([Décembre.$D$7:.$D$190];[.$A14];[Décembre.E$7:.E$190])" office:value-type="float" office:value="0" calcext:value-type="float">
            <text:p>0</text:p>
          </table:table-cell>
          <table:table-cell table:formula="of:=SUMIF([Janvier.$C$7:.$C$190];[.$A14];[Janvier.E$7:.E$190])+SUMIF([Février.$C$7:.$C$190];[.$A14];[Février.E$7:.E$190])+SUMIF([Mars.$D$7:.$D$190];[.$A14];[Mars.F$7:.F$190])+SUMIF([Avril.$D$7:.$D$190];[.$A14];[Avril.F$7:.F$190])+SUMIF([Mai.$D$7:.$D$190];[.$A14];[Mai.F$7:.F$190])+SUMIF([Juin.$D$7:.$D$190];[.$A14];[Juin.F$7:.F$190])+SUMIF([Juillet.$D$7:.$D$190];[.$A14];[Juillet.F$7:.F$190])+SUMIF([aout.$D$7:.$D$190];[.$A14];[aout.F$7:.F$190])+SUMIF([Septembre.$D$7:.$D$190];[.$A14];[Septembre.F$7:.F$190])+SUMIF([Octobre.$D$7:.$D$190];[.$A14];[Octobre.F$7:.F$190])+SUMIF([Novembre.$D$7:.$D$190];[.$A14];[Novembre.F$7:.F$190])+SUMIF([Décembre.$D$7:.$D$190];[.$A14];[Décembre.F$7:.F$190])" office:value-type="float" office:value="1548" calcext:value-type="float">
            <text:p>154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mpôts</text:p>
          </table:table-cell>
          <table:table-cell table:formula="of:=SUMIF([Janvier.$C$7:.$C$190];[.$A15];[Janvier.D$7:.D$190])+SUMIF([Février.$C$7:.$C$190];[.$A15];[Février.D$7:.D$190])+SUMIF([Mars.$D$7:.$D$190];[.$A15];[Mars.E$7:.E$190])+SUMIF([Avril.$D$7:.$D$190];[.$A15];[Avril.E$7:.E$190])+SUMIF([Mai.$D$7:.$D$190];[.$A15];[Mai.E$7:.E$190])+SUMIF([Juin.$D$7:.$D$190];[.$A15];[Juin.E$7:.E$190])+SUMIF([Juillet.$D$7:.$D$190];[.$A15];[Juillet.E$7:.E$190])+SUMIF([aout.$D$7:.$D$190];[.$A15];[aout.E$7:.E$190])+SUMIF([Septembre.$D$7:.$D$190];[.$A15];[Septembre.E$7:.E$190])+SUMIF([Octobre.$D$7:.$D$190];[.$A15];[Octobre.E$7:.E$190])+SUMIF([Novembre.$D$7:.$D$190];[.$A15];[Novembre.E$7:.E$190])+SUMIF([Décembre.$D$7:.$D$190];[.$A15];[Décembre.E$7:.E$190])" office:value-type="float" office:value="0" calcext:value-type="float">
            <text:p>0</text:p>
          </table:table-cell>
          <table:table-cell table:formula="of:=SUMIF([Janvier.$C$7:.$C$190];[.$A15];[Janvier.E$7:.E$190])+SUMIF([Février.$C$7:.$C$190];[.$A15];[Février.E$7:.E$190])+SUMIF([Mars.$D$7:.$D$190];[.$A15];[Mars.F$7:.F$190])+SUMIF([Avril.$D$7:.$D$190];[.$A15];[Avril.F$7:.F$190])+SUMIF([Mai.$D$7:.$D$190];[.$A15];[Mai.F$7:.F$190])+SUMIF([Juin.$D$7:.$D$190];[.$A15];[Juin.F$7:.F$190])+SUMIF([Juillet.$D$7:.$D$190];[.$A15];[Juillet.F$7:.F$190])+SUMIF([aout.$D$7:.$D$190];[.$A15];[aout.F$7:.F$190])+SUMIF([Septembre.$D$7:.$D$190];[.$A15];[Septembre.F$7:.F$190])+SUMIF([Octobre.$D$7:.$D$190];[.$A15];[Octobre.F$7:.F$190])+SUMIF([Novembre.$D$7:.$D$190];[.$A15];[Novembre.F$7:.F$190])+SUMIF([Décembre.$D$7:.$D$190];[.$A15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alaire</text:p>
          </table:table-cell>
          <table:table-cell table:formula="of:=SUMIF([Janvier.$C$7:.$C$190];[.$A16];[Janvier.D$7:.D$190])+SUMIF([Février.$C$7:.$C$190];[.$A16];[Février.D$7:.D$190])+SUMIF([Mars.$D$7:.$D$190];[.$A16];[Mars.E$7:.E$190])+SUMIF([Avril.$D$7:.$D$190];[.$A16];[Avril.E$7:.E$190])+SUMIF([Mai.$D$7:.$D$190];[.$A16];[Mai.E$7:.E$190])+SUMIF([Juin.$D$7:.$D$190];[.$A16];[Juin.E$7:.E$190])+SUMIF([Juillet.$D$7:.$D$190];[.$A16];[Juillet.E$7:.E$190])+SUMIF([aout.$D$7:.$D$190];[.$A16];[aout.E$7:.E$190])+SUMIF([Septembre.$D$7:.$D$190];[.$A16];[Septembre.E$7:.E$190])+SUMIF([Octobre.$D$7:.$D$190];[.$A16];[Octobre.E$7:.E$190])+SUMIF([Novembre.$D$7:.$D$190];[.$A16];[Novembre.E$7:.E$190])+SUMIF([Décembre.$D$7:.$D$190];[.$A16];[Décembre.E$7:.E$190])" office:value-type="float" office:value="2000" calcext:value-type="float">
            <text:p>2000</text:p>
          </table:table-cell>
          <table:table-cell table:formula="of:=SUMIF([Janvier.$C$7:.$C$190];[.$A16];[Janvier.E$7:.E$190])+SUMIF([Février.$C$7:.$C$190];[.$A16];[Février.E$7:.E$190])+SUMIF([Mars.$D$7:.$D$190];[.$A16];[Mars.F$7:.F$190])+SUMIF([Avril.$D$7:.$D$190];[.$A16];[Avril.F$7:.F$190])+SUMIF([Mai.$D$7:.$D$190];[.$A16];[Mai.F$7:.F$190])+SUMIF([Juin.$D$7:.$D$190];[.$A16];[Juin.F$7:.F$190])+SUMIF([Juillet.$D$7:.$D$190];[.$A16];[Juillet.F$7:.F$190])+SUMIF([aout.$D$7:.$D$190];[.$A16];[aout.F$7:.F$190])+SUMIF([Septembre.$D$7:.$D$190];[.$A16];[Septembre.F$7:.F$190])+SUMIF([Octobre.$D$7:.$D$190];[.$A16];[Octobre.F$7:.F$190])+SUMIF([Novembre.$D$7:.$D$190];[.$A16];[Novembre.F$7:.F$190])+SUMIF([Décembre.$D$7:.$D$190];[.$A16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ntérêts</text:p>
          </table:table-cell>
          <table:table-cell table:formula="of:=SUMIF([Janvier.$C$7:.$C$190];[.$A17];[Janvier.D$7:.D$190])+SUMIF([Février.$C$7:.$C$190];[.$A17];[Février.D$7:.D$190])+SUMIF([Mars.$D$7:.$D$190];[.$A17];[Mars.E$7:.E$190])+SUMIF([Avril.$D$7:.$D$190];[.$A17];[Avril.E$7:.E$190])+SUMIF([Mai.$D$7:.$D$190];[.$A17];[Mai.E$7:.E$190])+SUMIF([Juin.$D$7:.$D$190];[.$A17];[Juin.E$7:.E$190])+SUMIF([Juillet.$D$7:.$D$190];[.$A17];[Juillet.E$7:.E$190])+SUMIF([aout.$D$7:.$D$190];[.$A17];[aout.E$7:.E$190])+SUMIF([Septembre.$D$7:.$D$190];[.$A17];[Septembre.E$7:.E$190])+SUMIF([Octobre.$D$7:.$D$190];[.$A17];[Octobre.E$7:.E$190])+SUMIF([Novembre.$D$7:.$D$190];[.$A17];[Novembre.E$7:.E$190])+SUMIF([Décembre.$D$7:.$D$190];[.$A17];[Décembre.E$7:.E$190])" office:value-type="float" office:value="0" calcext:value-type="float">
            <text:p>0</text:p>
          </table:table-cell>
          <table:table-cell table:formula="of:=SUMIF([Janvier.$C$7:.$C$190];[.$A17];[Janvier.E$7:.E$190])+SUMIF([Février.$C$7:.$C$190];[.$A17];[Février.E$7:.E$190])+SUMIF([Mars.$D$7:.$D$190];[.$A17];[Mars.F$7:.F$190])+SUMIF([Avril.$D$7:.$D$190];[.$A17];[Avril.F$7:.F$190])+SUMIF([Mai.$D$7:.$D$190];[.$A17];[Mai.F$7:.F$190])+SUMIF([Juin.$D$7:.$D$190];[.$A17];[Juin.F$7:.F$190])+SUMIF([Juillet.$D$7:.$D$190];[.$A17];[Juillet.F$7:.F$190])+SUMIF([aout.$D$7:.$D$190];[.$A17];[aout.F$7:.F$190])+SUMIF([Septembre.$D$7:.$D$190];[.$A17];[Septembre.F$7:.F$190])+SUMIF([Octobre.$D$7:.$D$190];[.$A17];[Octobre.F$7:.F$190])+SUMIF([Novembre.$D$7:.$D$190];[.$A17];[Novembre.F$7:.F$190])+SUMIF([Décembre.$D$7:.$D$190];[.$A17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18];[Janvier.D$7:.D$190])+SUMIF([Février.$C$7:.$C$190];[.$A18];[Février.D$7:.D$190])+SUMIF([Mars.$D$7:.$D$190];[.$A18];[Mars.E$7:.E$190])+SUMIF([Avril.$D$7:.$D$190];[.$A18];[Avril.E$7:.E$190])+SUMIF([Mai.$D$7:.$D$190];[.$A18];[Mai.E$7:.E$190])+SUMIF([Juin.$D$7:.$D$190];[.$A18];[Juin.E$7:.E$190])+SUMIF([Juillet.$D$7:.$D$190];[.$A18];[Juillet.E$7:.E$190])+SUMIF([aout.$D$7:.$D$190];[.$A18];[aout.E$7:.E$190])+SUMIF([Septembre.$D$7:.$D$190];[.$A18];[Septembre.E$7:.E$190])+SUMIF([Octobre.$D$7:.$D$190];[.$A18];[Octobre.E$7:.E$190])+SUMIF([Novembre.$D$7:.$D$190];[.$A18];[Novembre.E$7:.E$190])+SUMIF([Décembre.$D$7:.$D$190];[.$A18];[Décembre.E$7:.E$190])" office:value-type="float" office:value="0" calcext:value-type="float">
            <text:p>0</text:p>
          </table:table-cell>
          <table:table-cell table:formula="of:=SUMIF([Janvier.$C$7:.$C$190];[.$A18];[Janvier.E$7:.E$190])+SUMIF([Février.$C$7:.$C$190];[.$A18];[Février.E$7:.E$190])+SUMIF([Mars.$D$7:.$D$190];[.$A18];[Mars.F$7:.F$190])+SUMIF([Avril.$D$7:.$D$190];[.$A18];[Avril.F$7:.F$190])+SUMIF([Mai.$D$7:.$D$190];[.$A18];[Mai.F$7:.F$190])+SUMIF([Juin.$D$7:.$D$190];[.$A18];[Juin.F$7:.F$190])+SUMIF([Juillet.$D$7:.$D$190];[.$A18];[Juillet.F$7:.F$190])+SUMIF([aout.$D$7:.$D$190];[.$A18];[aout.F$7:.F$190])+SUMIF([Septembre.$D$7:.$D$190];[.$A18];[Septembre.F$7:.F$190])+SUMIF([Octobre.$D$7:.$D$190];[.$A18];[Octobre.F$7:.F$190])+SUMIF([Novembre.$D$7:.$D$190];[.$A18];[Novembre.F$7:.F$190])+SUMIF([Décembre.$D$7:.$D$190];[.$A18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19];[Janvier.D$7:.D$190])+SUMIF([Février.$C$7:.$C$190];[.$A19];[Février.D$7:.D$190])+SUMIF([Mars.$D$7:.$D$190];[.$A19];[Mars.E$7:.E$190])+SUMIF([Avril.$D$7:.$D$190];[.$A19];[Avril.E$7:.E$190])+SUMIF([Mai.$D$7:.$D$190];[.$A19];[Mai.E$7:.E$190])+SUMIF([Juin.$D$7:.$D$190];[.$A19];[Juin.E$7:.E$190])+SUMIF([Juillet.$D$7:.$D$190];[.$A19];[Juillet.E$7:.E$190])+SUMIF([aout.$D$7:.$D$190];[.$A19];[aout.E$7:.E$190])+SUMIF([Septembre.$D$7:.$D$190];[.$A19];[Septembre.E$7:.E$190])+SUMIF([Octobre.$D$7:.$D$190];[.$A19];[Octobre.E$7:.E$190])+SUMIF([Novembre.$D$7:.$D$190];[.$A19];[Novembre.E$7:.E$190])+SUMIF([Décembre.$D$7:.$D$190];[.$A19];[Décembre.E$7:.E$190])" office:value-type="float" office:value="0" calcext:value-type="float">
            <text:p>0</text:p>
          </table:table-cell>
          <table:table-cell table:formula="of:=SUMIF([Janvier.$C$7:.$C$190];[.$A19];[Janvier.E$7:.E$190])+SUMIF([Février.$C$7:.$C$190];[.$A19];[Février.E$7:.E$190])+SUMIF([Mars.$D$7:.$D$190];[.$A19];[Mars.F$7:.F$190])+SUMIF([Avril.$D$7:.$D$190];[.$A19];[Avril.F$7:.F$190])+SUMIF([Mai.$D$7:.$D$190];[.$A19];[Mai.F$7:.F$190])+SUMIF([Juin.$D$7:.$D$190];[.$A19];[Juin.F$7:.F$190])+SUMIF([Juillet.$D$7:.$D$190];[.$A19];[Juillet.F$7:.F$190])+SUMIF([aout.$D$7:.$D$190];[.$A19];[aout.F$7:.F$190])+SUMIF([Septembre.$D$7:.$D$190];[.$A19];[Septembre.F$7:.F$190])+SUMIF([Octobre.$D$7:.$D$190];[.$A19];[Octobre.F$7:.F$190])+SUMIF([Novembre.$D$7:.$D$190];[.$A19];[Novembre.F$7:.F$190])+SUMIF([Décembre.$D$7:.$D$190];[.$A19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20];[Janvier.D$7:.D$190])+SUMIF([Février.$C$7:.$C$190];[.$A20];[Février.D$7:.D$190])+SUMIF([Mars.$D$7:.$D$190];[.$A20];[Mars.E$7:.E$190])+SUMIF([Avril.$D$7:.$D$190];[.$A20];[Avril.E$7:.E$190])+SUMIF([Mai.$D$7:.$D$190];[.$A20];[Mai.E$7:.E$190])+SUMIF([Juin.$D$7:.$D$190];[.$A20];[Juin.E$7:.E$190])+SUMIF([Juillet.$D$7:.$D$190];[.$A20];[Juillet.E$7:.E$190])+SUMIF([aout.$D$7:.$D$190];[.$A20];[aout.E$7:.E$190])+SUMIF([Septembre.$D$7:.$D$190];[.$A20];[Septembre.E$7:.E$190])+SUMIF([Octobre.$D$7:.$D$190];[.$A20];[Octobre.E$7:.E$190])+SUMIF([Novembre.$D$7:.$D$190];[.$A20];[Novembre.E$7:.E$190])+SUMIF([Décembre.$D$7:.$D$190];[.$A20];[Décembre.E$7:.E$190])" office:value-type="float" office:value="0" calcext:value-type="float">
            <text:p>0</text:p>
          </table:table-cell>
          <table:table-cell table:formula="of:=SUMIF([Janvier.$C$7:.$C$190];[.$A20];[Janvier.E$7:.E$190])+SUMIF([Février.$C$7:.$C$190];[.$A20];[Février.E$7:.E$190])+SUMIF([Mars.$D$7:.$D$190];[.$A20];[Mars.F$7:.F$190])+SUMIF([Avril.$D$7:.$D$190];[.$A20];[Avril.F$7:.F$190])+SUMIF([Mai.$D$7:.$D$190];[.$A20];[Mai.F$7:.F$190])+SUMIF([Juin.$D$7:.$D$190];[.$A20];[Juin.F$7:.F$190])+SUMIF([Juillet.$D$7:.$D$190];[.$A20];[Juillet.F$7:.F$190])+SUMIF([aout.$D$7:.$D$190];[.$A20];[aout.F$7:.F$190])+SUMIF([Septembre.$D$7:.$D$190];[.$A20];[Septembre.F$7:.F$190])+SUMIF([Octobre.$D$7:.$D$190];[.$A20];[Octobre.F$7:.F$190])+SUMIF([Novembre.$D$7:.$D$190];[.$A20];[Novembre.F$7:.F$190])+SUMIF([Décembre.$D$7:.$D$190];[.$A20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21];[Janvier.D$7:.D$190])+SUMIF([Février.$C$7:.$C$190];[.$A21];[Février.D$7:.D$190])+SUMIF([Mars.$D$7:.$D$190];[.$A21];[Mars.E$7:.E$190])+SUMIF([Avril.$D$7:.$D$190];[.$A21];[Avril.E$7:.E$190])+SUMIF([Mai.$D$7:.$D$190];[.$A21];[Mai.E$7:.E$190])+SUMIF([Juin.$D$7:.$D$190];[.$A21];[Juin.E$7:.E$190])+SUMIF([Juillet.$D$7:.$D$190];[.$A21];[Juillet.E$7:.E$190])+SUMIF([aout.$D$7:.$D$190];[.$A21];[aout.E$7:.E$190])+SUMIF([Septembre.$D$7:.$D$190];[.$A21];[Septembre.E$7:.E$190])+SUMIF([Octobre.$D$7:.$D$190];[.$A21];[Octobre.E$7:.E$190])+SUMIF([Novembre.$D$7:.$D$190];[.$A21];[Novembre.E$7:.E$190])+SUMIF([Décembre.$D$7:.$D$190];[.$A21];[Décembre.E$7:.E$190])" office:value-type="float" office:value="0" calcext:value-type="float">
            <text:p>0</text:p>
          </table:table-cell>
          <table:table-cell table:formula="of:=SUMIF([Janvier.$C$7:.$C$190];[.$A21];[Janvier.E$7:.E$190])+SUMIF([Février.$C$7:.$C$190];[.$A21];[Février.E$7:.E$190])+SUMIF([Mars.$D$7:.$D$190];[.$A21];[Mars.F$7:.F$190])+SUMIF([Avril.$D$7:.$D$190];[.$A21];[Avril.F$7:.F$190])+SUMIF([Mai.$D$7:.$D$190];[.$A21];[Mai.F$7:.F$190])+SUMIF([Juin.$D$7:.$D$190];[.$A21];[Juin.F$7:.F$190])+SUMIF([Juillet.$D$7:.$D$190];[.$A21];[Juillet.F$7:.F$190])+SUMIF([aout.$D$7:.$D$190];[.$A21];[aout.F$7:.F$190])+SUMIF([Septembre.$D$7:.$D$190];[.$A21];[Septembre.F$7:.F$190])+SUMIF([Octobre.$D$7:.$D$190];[.$A21];[Octobre.F$7:.F$190])+SUMIF([Novembre.$D$7:.$D$190];[.$A21];[Novembre.F$7:.F$190])+SUMIF([Décembre.$D$7:.$D$190];[.$A21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22];[Janvier.D$7:.D$190])+SUMIF([Février.$C$7:.$C$190];[.$A22];[Février.D$7:.D$190])+SUMIF([Mars.$D$7:.$D$190];[.$A22];[Mars.E$7:.E$190])+SUMIF([Avril.$D$7:.$D$190];[.$A22];[Avril.E$7:.E$190])+SUMIF([Mai.$D$7:.$D$190];[.$A22];[Mai.E$7:.E$190])+SUMIF([Juin.$D$7:.$D$190];[.$A22];[Juin.E$7:.E$190])+SUMIF([Juillet.$D$7:.$D$190];[.$A22];[Juillet.E$7:.E$190])+SUMIF([aout.$D$7:.$D$190];[.$A22];[aout.E$7:.E$190])+SUMIF([Septembre.$D$7:.$D$190];[.$A22];[Septembre.E$7:.E$190])+SUMIF([Octobre.$D$7:.$D$190];[.$A22];[Octobre.E$7:.E$190])+SUMIF([Novembre.$D$7:.$D$190];[.$A22];[Novembre.E$7:.E$190])+SUMIF([Décembre.$D$7:.$D$190];[.$A22];[Décembre.E$7:.E$190])" office:value-type="float" office:value="0" calcext:value-type="float">
            <text:p>0</text:p>
          </table:table-cell>
          <table:table-cell table:formula="of:=SUMIF([Janvier.$C$7:.$C$190];[.$A22];[Janvier.E$7:.E$190])+SUMIF([Février.$C$7:.$C$190];[.$A22];[Février.E$7:.E$190])+SUMIF([Mars.$D$7:.$D$190];[.$A22];[Mars.F$7:.F$190])+SUMIF([Avril.$D$7:.$D$190];[.$A22];[Avril.F$7:.F$190])+SUMIF([Mai.$D$7:.$D$190];[.$A22];[Mai.F$7:.F$190])+SUMIF([Juin.$D$7:.$D$190];[.$A22];[Juin.F$7:.F$190])+SUMIF([Juillet.$D$7:.$D$190];[.$A22];[Juillet.F$7:.F$190])+SUMIF([aout.$D$7:.$D$190];[.$A22];[aout.F$7:.F$190])+SUMIF([Septembre.$D$7:.$D$190];[.$A22];[Septembre.F$7:.F$190])+SUMIF([Octobre.$D$7:.$D$190];[.$A22];[Octobre.F$7:.F$190])+SUMIF([Novembre.$D$7:.$D$190];[.$A22];[Novembre.F$7:.F$190])+SUMIF([Décembre.$D$7:.$D$190];[.$A22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23];[Janvier.D$7:.D$190])+SUMIF([Février.$C$7:.$C$190];[.$A23];[Février.D$7:.D$190])+SUMIF([Mars.$D$7:.$D$190];[.$A23];[Mars.E$7:.E$190])+SUMIF([Avril.$D$7:.$D$190];[.$A23];[Avril.E$7:.E$190])+SUMIF([Mai.$D$7:.$D$190];[.$A23];[Mai.E$7:.E$190])+SUMIF([Juin.$D$7:.$D$190];[.$A23];[Juin.E$7:.E$190])+SUMIF([Juillet.$D$7:.$D$190];[.$A23];[Juillet.E$7:.E$190])+SUMIF([aout.$D$7:.$D$190];[.$A23];[aout.E$7:.E$190])+SUMIF([Septembre.$D$7:.$D$190];[.$A23];[Septembre.E$7:.E$190])+SUMIF([Octobre.$D$7:.$D$190];[.$A23];[Octobre.E$7:.E$190])+SUMIF([Novembre.$D$7:.$D$190];[.$A23];[Novembre.E$7:.E$190])+SUMIF([Décembre.$D$7:.$D$190];[.$A23];[Décembre.E$7:.E$190])" office:value-type="float" office:value="0" calcext:value-type="float">
            <text:p>0</text:p>
          </table:table-cell>
          <table:table-cell table:formula="of:=SUMIF([Janvier.$C$7:.$C$190];[.$A23];[Janvier.E$7:.E$190])+SUMIF([Février.$C$7:.$C$190];[.$A23];[Février.E$7:.E$190])+SUMIF([Mars.$D$7:.$D$190];[.$A23];[Mars.F$7:.F$190])+SUMIF([Avril.$D$7:.$D$190];[.$A23];[Avril.F$7:.F$190])+SUMIF([Mai.$D$7:.$D$190];[.$A23];[Mai.F$7:.F$190])+SUMIF([Juin.$D$7:.$D$190];[.$A23];[Juin.F$7:.F$190])+SUMIF([Juillet.$D$7:.$D$190];[.$A23];[Juillet.F$7:.F$190])+SUMIF([aout.$D$7:.$D$190];[.$A23];[aout.F$7:.F$190])+SUMIF([Septembre.$D$7:.$D$190];[.$A23];[Septembre.F$7:.F$190])+SUMIF([Octobre.$D$7:.$D$190];[.$A23];[Octobre.F$7:.F$190])+SUMIF([Novembre.$D$7:.$D$190];[.$A23];[Novembre.F$7:.F$190])+SUMIF([Décembre.$D$7:.$D$190];[.$A23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24];[Janvier.D$7:.D$190])+SUMIF([Février.$C$7:.$C$190];[.$A24];[Février.D$7:.D$190])+SUMIF([Mars.$D$7:.$D$190];[.$A24];[Mars.E$7:.E$190])+SUMIF([Avril.$D$7:.$D$190];[.$A24];[Avril.E$7:.E$190])+SUMIF([Mai.$D$7:.$D$190];[.$A24];[Mai.E$7:.E$190])+SUMIF([Juin.$D$7:.$D$190];[.$A24];[Juin.E$7:.E$190])+SUMIF([Juillet.$D$7:.$D$190];[.$A24];[Juillet.E$7:.E$190])+SUMIF([aout.$D$7:.$D$190];[.$A24];[aout.E$7:.E$190])+SUMIF([Septembre.$D$7:.$D$190];[.$A24];[Septembre.E$7:.E$190])+SUMIF([Octobre.$D$7:.$D$190];[.$A24];[Octobre.E$7:.E$190])+SUMIF([Novembre.$D$7:.$D$190];[.$A24];[Novembre.E$7:.E$190])+SUMIF([Décembre.$D$7:.$D$190];[.$A24];[Décembre.E$7:.E$190])" office:value-type="float" office:value="0" calcext:value-type="float">
            <text:p>0</text:p>
          </table:table-cell>
          <table:table-cell table:formula="of:=SUMIF([Janvier.$C$7:.$C$190];[.$A24];[Janvier.E$7:.E$190])+SUMIF([Février.$C$7:.$C$190];[.$A24];[Février.E$7:.E$190])+SUMIF([Mars.$D$7:.$D$190];[.$A24];[Mars.F$7:.F$190])+SUMIF([Avril.$D$7:.$D$190];[.$A24];[Avril.F$7:.F$190])+SUMIF([Mai.$D$7:.$D$190];[.$A24];[Mai.F$7:.F$190])+SUMIF([Juin.$D$7:.$D$190];[.$A24];[Juin.F$7:.F$190])+SUMIF([Juillet.$D$7:.$D$190];[.$A24];[Juillet.F$7:.F$190])+SUMIF([aout.$D$7:.$D$190];[.$A24];[aout.F$7:.F$190])+SUMIF([Septembre.$D$7:.$D$190];[.$A24];[Septembre.F$7:.F$190])+SUMIF([Octobre.$D$7:.$D$190];[.$A24];[Octobre.F$7:.F$190])+SUMIF([Novembre.$D$7:.$D$190];[.$A24];[Novembre.F$7:.F$190])+SUMIF([Décembre.$D$7:.$D$190];[.$A24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25];[Janvier.D$7:.D$190])+SUMIF([Février.$C$7:.$C$190];[.$A25];[Février.D$7:.D$190])+SUMIF([Mars.$D$7:.$D$190];[.$A25];[Mars.E$7:.E$190])+SUMIF([Avril.$D$7:.$D$190];[.$A25];[Avril.E$7:.E$190])+SUMIF([Mai.$D$7:.$D$190];[.$A25];[Mai.E$7:.E$190])+SUMIF([Juin.$D$7:.$D$190];[.$A25];[Juin.E$7:.E$190])+SUMIF([Juillet.$D$7:.$D$190];[.$A25];[Juillet.E$7:.E$190])+SUMIF([aout.$D$7:.$D$190];[.$A25];[aout.E$7:.E$190])+SUMIF([Septembre.$D$7:.$D$190];[.$A25];[Septembre.E$7:.E$190])+SUMIF([Octobre.$D$7:.$D$190];[.$A25];[Octobre.E$7:.E$190])+SUMIF([Novembre.$D$7:.$D$190];[.$A25];[Novembre.E$7:.E$190])+SUMIF([Décembre.$D$7:.$D$190];[.$A25];[Décembre.E$7:.E$190])" office:value-type="float" office:value="0" calcext:value-type="float">
            <text:p>0</text:p>
          </table:table-cell>
          <table:table-cell table:formula="of:=SUMIF([Janvier.$C$7:.$C$190];[.$A25];[Janvier.E$7:.E$190])+SUMIF([Février.$C$7:.$C$190];[.$A25];[Février.E$7:.E$190])+SUMIF([Mars.$D$7:.$D$190];[.$A25];[Mars.F$7:.F$190])+SUMIF([Avril.$D$7:.$D$190];[.$A25];[Avril.F$7:.F$190])+SUMIF([Mai.$D$7:.$D$190];[.$A25];[Mai.F$7:.F$190])+SUMIF([Juin.$D$7:.$D$190];[.$A25];[Juin.F$7:.F$190])+SUMIF([Juillet.$D$7:.$D$190];[.$A25];[Juillet.F$7:.F$190])+SUMIF([aout.$D$7:.$D$190];[.$A25];[aout.F$7:.F$190])+SUMIF([Septembre.$D$7:.$D$190];[.$A25];[Septembre.F$7:.F$190])+SUMIF([Octobre.$D$7:.$D$190];[.$A25];[Octobre.F$7:.F$190])+SUMIF([Novembre.$D$7:.$D$190];[.$A25];[Novembre.F$7:.F$190])+SUMIF([Décembre.$D$7:.$D$190];[.$A25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26];[Janvier.D$7:.D$190])+SUMIF([Février.$C$7:.$C$190];[.$A26];[Février.D$7:.D$190])+SUMIF([Mars.$D$7:.$D$190];[.$A26];[Mars.E$7:.E$190])+SUMIF([Avril.$D$7:.$D$190];[.$A26];[Avril.E$7:.E$190])+SUMIF([Mai.$D$7:.$D$190];[.$A26];[Mai.E$7:.E$190])+SUMIF([Juin.$D$7:.$D$190];[.$A26];[Juin.E$7:.E$190])+SUMIF([Juillet.$D$7:.$D$190];[.$A26];[Juillet.E$7:.E$190])+SUMIF([aout.$D$7:.$D$190];[.$A26];[aout.E$7:.E$190])+SUMIF([Septembre.$D$7:.$D$190];[.$A26];[Septembre.E$7:.E$190])+SUMIF([Octobre.$D$7:.$D$190];[.$A26];[Octobre.E$7:.E$190])+SUMIF([Novembre.$D$7:.$D$190];[.$A26];[Novembre.E$7:.E$190])+SUMIF([Décembre.$D$7:.$D$190];[.$A26];[Décembre.E$7:.E$190])" office:value-type="float" office:value="0" calcext:value-type="float">
            <text:p>0</text:p>
          </table:table-cell>
          <table:table-cell table:formula="of:=SUMIF([Janvier.$C$7:.$C$190];[.$A26];[Janvier.E$7:.E$190])+SUMIF([Février.$C$7:.$C$190];[.$A26];[Février.E$7:.E$190])+SUMIF([Mars.$D$7:.$D$190];[.$A26];[Mars.F$7:.F$190])+SUMIF([Avril.$D$7:.$D$190];[.$A26];[Avril.F$7:.F$190])+SUMIF([Mai.$D$7:.$D$190];[.$A26];[Mai.F$7:.F$190])+SUMIF([Juin.$D$7:.$D$190];[.$A26];[Juin.F$7:.F$190])+SUMIF([Juillet.$D$7:.$D$190];[.$A26];[Juillet.F$7:.F$190])+SUMIF([aout.$D$7:.$D$190];[.$A26];[aout.F$7:.F$190])+SUMIF([Septembre.$D$7:.$D$190];[.$A26];[Septembre.F$7:.F$190])+SUMIF([Octobre.$D$7:.$D$190];[.$A26];[Octobre.F$7:.F$190])+SUMIF([Novembre.$D$7:.$D$190];[.$A26];[Novembre.F$7:.F$190])+SUMIF([Décembre.$D$7:.$D$190];[.$A26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27];[Janvier.D$7:.D$190])+SUMIF([Février.$C$7:.$C$190];[.$A27];[Février.D$7:.D$190])+SUMIF([Mars.$D$7:.$D$190];[.$A27];[Mars.E$7:.E$190])+SUMIF([Avril.$D$7:.$D$190];[.$A27];[Avril.E$7:.E$190])+SUMIF([Mai.$D$7:.$D$190];[.$A27];[Mai.E$7:.E$190])+SUMIF([Juin.$D$7:.$D$190];[.$A27];[Juin.E$7:.E$190])+SUMIF([Juillet.$D$7:.$D$190];[.$A27];[Juillet.E$7:.E$190])+SUMIF([aout.$D$7:.$D$190];[.$A27];[aout.E$7:.E$190])+SUMIF([Septembre.$D$7:.$D$190];[.$A27];[Septembre.E$7:.E$190])+SUMIF([Octobre.$D$7:.$D$190];[.$A27];[Octobre.E$7:.E$190])+SUMIF([Novembre.$D$7:.$D$190];[.$A27];[Novembre.E$7:.E$190])+SUMIF([Décembre.$D$7:.$D$190];[.$A27];[Décembre.E$7:.E$190])" office:value-type="float" office:value="0" calcext:value-type="float">
            <text:p>0</text:p>
          </table:table-cell>
          <table:table-cell table:formula="of:=SUMIF([Janvier.$C$7:.$C$190];[.$A27];[Janvier.E$7:.E$190])+SUMIF([Février.$C$7:.$C$190];[.$A27];[Février.E$7:.E$190])+SUMIF([Mars.$D$7:.$D$190];[.$A27];[Mars.F$7:.F$190])+SUMIF([Avril.$D$7:.$D$190];[.$A27];[Avril.F$7:.F$190])+SUMIF([Mai.$D$7:.$D$190];[.$A27];[Mai.F$7:.F$190])+SUMIF([Juin.$D$7:.$D$190];[.$A27];[Juin.F$7:.F$190])+SUMIF([Juillet.$D$7:.$D$190];[.$A27];[Juillet.F$7:.F$190])+SUMIF([aout.$D$7:.$D$190];[.$A27];[aout.F$7:.F$190])+SUMIF([Septembre.$D$7:.$D$190];[.$A27];[Septembre.F$7:.F$190])+SUMIF([Octobre.$D$7:.$D$190];[.$A27];[Octobre.F$7:.F$190])+SUMIF([Novembre.$D$7:.$D$190];[.$A27];[Novembre.F$7:.F$190])+SUMIF([Décembre.$D$7:.$D$190];[.$A27];[Décembre.F$7:.F$190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formula="of:=SUMIF([Janvier.$C$7:.$C$190];[.$A28];[Janvier.D$7:.D$190])+SUMIF([Février.$C$7:.$C$190];[.$A28];[Février.D$7:.D$190])+SUMIF([Mars.$D$7:.$D$190];[.$A28];[Mars.E$7:.E$190])+SUMIF([Avril.$D$7:.$D$190];[.$A28];[Avril.E$7:.E$190])+SUMIF([Mai.$D$7:.$D$190];[.$A28];[Mai.E$7:.E$190])+SUMIF([Juin.$D$7:.$D$190];[.$A28];[Juin.E$7:.E$190])+SUMIF([Juillet.$D$7:.$D$190];[.$A28];[Juillet.E$7:.E$190])+SUMIF([aout.$D$7:.$D$190];[.$A28];[aout.E$7:.E$190])+SUMIF([Septembre.$D$7:.$D$190];[.$A28];[Septembre.E$7:.E$190])+SUMIF([Octobre.$D$7:.$D$190];[.$A28];[Octobre.E$7:.E$190])+SUMIF([Novembre.$D$7:.$D$190];[.$A28];[Novembre.E$7:.E$190])+SUMIF([Décembre.$D$7:.$D$190];[.$A28];[Décembre.E$7:.E$190])" office:value-type="float" office:value="0" calcext:value-type="float">
            <text:p>0</text:p>
          </table:table-cell>
          <table:table-cell table:formula="of:=SUMIF([Janvier.$C$7:.$C$190];[.$A28];[Janvier.E$7:.E$190])+SUMIF([Février.$C$7:.$C$190];[.$A28];[Février.E$7:.E$190])+SUMIF([Mars.$D$7:.$D$190];[.$A28];[Mars.F$7:.F$190])+SUMIF([Avril.$D$7:.$D$190];[.$A28];[Avril.F$7:.F$190])+SUMIF([Mai.$D$7:.$D$190];[.$A28];[Mai.F$7:.F$190])+SUMIF([Juin.$D$7:.$D$190];[.$A28];[Juin.F$7:.F$190])+SUMIF([Juillet.$D$7:.$D$190];[.$A28];[Juillet.F$7:.F$190])+SUMIF([aout.$D$7:.$D$190];[.$A28];[aout.F$7:.F$190])+SUMIF([Septembre.$D$7:.$D$190];[.$A28];[Septembre.F$7:.F$190])+SUMIF([Octobre.$D$7:.$D$190];[.$A28];[Octobre.F$7:.F$190])+SUMIF([Novembre.$D$7:.$D$190];[.$A28];[Novembre.F$7:.F$190])+SUMIF([Décembre.$D$7:.$D$190];[.$A28];[Décembre.F$7:.F$190])" office:value-type="float" office:value="0" calcext:value-type="float">
            <text:p>0</text:p>
          </table:table-cell>
          <table:table-cell table:number-columns-repeated="11"/>
        </table:table-row>
      </table:table>
      <table:table table:name="Janvier" table:style-name="ta1">
        <office:forms form:automatic-focus="false" form:apply-design-mode="false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33.5" calcext:value-type="float">
            <text:p>-33,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lde Initial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E7:.E6001])" office:value-type="float" office:value="3433.5" calcext:value-type="float">
            <text:p>3433,5</text:p>
          </table:table-cell>
          <table:table-cell table:number-columns-repeated="10"/>
        </table:table-row>
        <table:table-row table:style-name="ro2">
          <table:table-cell table:number-columns-repeated="4"/>
          <table:table-cell office:value-type="string" calcext:value-type="string">
            <text:p>Crédits : </text:p>
          </table:table-cell>
          <table:table-cell table:formula="of:=SUM([.D7:.D6001])" office:value-type="float" office:value="2400" calcext:value-type="float">
            <text:p>240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C$7:.$C$190];[.K3];[.$E$7:.$E$190])" office:value-type="float" office:value="270" calcext:value-type="float">
            <text:p>270</text:p>
          </table:table-cell>
          <table:table-cell table:formula="of:=[.L3]/[.$F$2]" office:value-type="float" office:value="0.0786369593709043" calcext:value-type="float">
            <text:p>0,0786369594</text:p>
          </table:table-cell>
          <table:table-cell office:value-type="string" calcext:value-type="string">
            <text:p>Entrée d'argent relatives à : </text:p>
          </table:table-cell>
          <table:table-cell office:value-type="string" calcext:value-type="string">
            <text:p>Salaire</text:p>
          </table:table-cell>
          <table:table-cell table:formula="of:=SUMIF([.$C$7:.$C$191];[.O3];[.$D$7:.$D$191])" office:value-type="float" office:value="2000" calcext:value-type="float">
            <text:p>2000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Logement</text:p>
          </table:table-cell>
          <table:table-cell table:formula="of:=SUMIF([.$C$7:.$C$190];[.K4];[.$E$7:.$E$190])" office:value-type="float" office:value="680.5" calcext:value-type="float">
            <text:p>680,5</text:p>
          </table:table-cell>
          <table:table-cell table:formula="of:=[.L4]/[.$F$2]" office:value-type="float" office:value="0.198194262414446" calcext:value-type="float">
            <text:p>0,1981942624</text:p>
          </table:table-cell>
          <table:table-cell/>
          <table:table-cell office:value-type="string" calcext:value-type="string">
            <text:p>Intérêts</text:p>
          </table:table-cell>
          <table:table-cell table:formula="of:=SUMIF([.$C$7:.$C$191];[.O4];[.$D$7:.$D$191])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D7:.D500])" office:value-type="float" office:value="2400" calcext:value-type="float">
            <text:p>2400</text:p>
          </table:table-cell>
          <table:table-cell table:formula="of:=SUBTOTAL(9;[.E7:.E500])" office:value-type="float" office:value="3433.5" calcext:value-type="float">
            <text:p>3433,5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C$7:.$C$190];[.K5];[.$E$7:.$E$190])" office:value-type="float" office:value="270" calcext:value-type="float">
            <text:p>270</text:p>
          </table:table-cell>
          <table:table-cell table:formula="of:=[.L5]/[.$F$2]" office:value-type="float" office:value="0.0786369593709043" calcext:value-type="float">
            <text:p>0,0786369594</text:p>
          </table:table-cell>
          <table:table-cell table:number-columns-repeated="2"/>
          <table:table-cell table:formula="of:=SUMIF([.$C$7:.$C$191];[.O5];[.$D$7:.$D$19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ate opération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3"/>
          <table:table-cell office:value-type="string" calcext:value-type="string">
            <text:p>Restaurant</text:p>
          </table:table-cell>
          <table:table-cell table:formula="of:=SUMIF([.$C$7:.$C$190];[.K6];[.$E$7:.$E$190])" office:value-type="float" office:value="135" calcext:value-type="float">
            <text:p>135</text:p>
          </table:table-cell>
          <table:table-cell table:formula="of:=[.L6]/[.$F$2]" office:value-type="float" office:value="0.0393184796854522" calcext:value-type="float">
            <text:p>0,0393184797</text:p>
          </table:table-cell>
          <table:table-cell/>
          <table:table-cell table:formula="of:=SUMIF([.$C$7:.$C$191];[.N6];[.$D$7:.$D$191])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" office:value-type="date" office:date-value="2014-01-02" calcext:value-type="date">
            <text:p>2 janvier 2014</text:p>
          </table:table-cell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D7]-[.E7]" office:value-type="float" office:value="860" calcext:value-type="float">
            <text:p>860,00</text:p>
          </table:table-cell>
          <table:table-cell table:style-name="ce4" table:formula="of:=[.$B$2]+SUM([.$D$7:.D7])-SUM([.$E$7:.E7])" office:value-type="float" office:value="860" calcext:value-type="float">
            <text:p>860,00</text:p>
          </table:table-cell>
          <table:table-cell table:number-columns-repeated="3"/>
          <table:table-cell office:value-type="string" calcext:value-type="string">
            <text:p>Loisirs</text:p>
          </table:table-cell>
          <table:table-cell table:formula="of:=SUMIF([.$C$7:.$C$190];[.K7];[.$E$7:.$E$190])" office:value-type="float" office:value="148" calcext:value-type="float">
            <text:p>148</text:p>
          </table:table-cell>
          <table:table-cell table:formula="of:=[.L7]/[.$F$2]" office:value-type="float" office:value="0.0431047036551624" calcext:value-type="float">
            <text:p>0,0431047037</text:p>
          </table:table-cell>
          <table:table-cell/>
          <table:table-cell table:formula="of:=SUMIF([.$C$7:.$C$191];[.N7];[.$D$7:.$D$191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date" office:date-value="2014-01-01" calcext:value-type="date">
            <text:p>1 janvier 2014</text:p>
          </table:table-cell>
          <table:table-cell/>
          <table:table-cell office:value-type="string" calcext:value-type="string">
            <text:p>restaurant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4" table:formula="of:=[.F7]+[.D8]-[.E8]" office:value-type="float" office:value="820" calcext:value-type="float">
            <text:p>820,00</text:p>
          </table:table-cell>
          <table:table-cell table:style-name="ce4" table:formula="of:=[.$B$2]+SUM([.$D$7:.D8])-SUM([.$E$7:.E8])" office:value-type="float" office:value="820" calcext:value-type="float">
            <text:p>820,00</text:p>
          </table:table-cell>
          <table:table-cell table:number-columns-repeated="7"/>
          <table:table-cell table:formula="of:=SUMIF([.$C$7:.$C$191];[.N8];[.$D$7:.$D$191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date" office:date-value="2014-01-03" calcext:value-type="date">
            <text:p>3 janvier 2014</text:p>
          </table:table-cell>
          <table:table-cell/>
          <table:table-cell office:value-type="string" calcext:value-type="string">
            <text:p>courses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4" table:formula="of:=[.F8]+[.D9]-[.E9]" office:value-type="float" office:value="620" calcext:value-type="float">
            <text:p>620,00</text:p>
          </table:table-cell>
          <table:table-cell table:style-name="ce4" table:formula="of:=[.$B$2]+SUM([.$D$7:.D9])-SUM([.$E$7:.E9])" office:value-type="float" office:value="620" calcext:value-type="float">
            <text:p>620,00</text:p>
          </table:table-cell>
          <table:table-cell table:number-columns-repeated="7"/>
          <table:table-cell table:formula="of:=SUMIF([.$C$7:.$C$191];[.N9];[.$D$7:.$D$191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date" office:date-value="2014-01-01" calcext:value-type="date">
            <text:p>1 janvier 2014</text:p>
          </table:table-cell>
          <table:table-cell/>
          <table:table-cell office:value-type="string" calcext:value-type="string">
            <text:p>restaurant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4" table:formula="of:=[.F9]+[.D10]-[.E10]" office:value-type="float" office:value="560" calcext:value-type="float">
            <text:p>560,00</text:p>
          </table:table-cell>
          <table:table-cell table:style-name="ce4" table:formula="of:=[.$B$2]+SUM([.$D$7:.D10])-SUM([.$E$7:.E10])" office:value-type="float" office:value="560" calcext:value-type="float">
            <text:p>560,00</text:p>
          </table:table-cell>
          <table:table-cell table:number-columns-repeated="9"/>
        </table:table-row>
        <table:table-row table:style-name="ro1">
          <table:table-cell table:style-name="ce2" office:value-type="date" office:date-value="2014-01-01" calcext:value-type="date">
            <text:p>1 janvier 2014</text:p>
          </table:table-cell>
          <table:table-cell/>
          <table:table-cell office:value-type="string" calcext:value-type="string">
            <text:p>salaire</text:p>
          </table:table-cell>
          <table:table-cell office:value-type="float" office:value="2000" calcext:value-type="float">
            <text:p>2000</text:p>
          </table:table-cell>
          <table:table-cell/>
          <table:table-cell table:style-name="ce4" table:formula="of:=[.F10]+[.D11]-[.E11]" office:value-type="float" office:value="2560" calcext:value-type="float">
            <text:p>2560,00</text:p>
          </table:table-cell>
          <table:table-cell table:style-name="ce4" table:formula="of:=[.$B$2]+SUM([.$D$7:.D11])-SUM([.$E$7:.E11])" office:value-type="float" office:value="2560" calcext:value-type="float">
            <text:p>2560,00</text:p>
          </table:table-cell>
          <table:table-cell table:number-columns-repeated="9"/>
        </table:table-row>
        <table:table-row table:style-name="ro1">
          <table:table-cell table:style-name="ce2" office:value-type="date" office:date-value="2014-01-01" calcext:value-type="date">
            <text:p>1 janvier 2014</text:p>
          </table:table-cell>
          <table:table-cell/>
          <table:table-cell office:value-type="string" calcext:value-type="string">
            <text:p>prime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4" table:formula="of:=[.F11]+[.D12]-[.E12]" office:value-type="float" office:value="2960" calcext:value-type="float">
            <text:p>2960,00</text:p>
          </table:table-cell>
          <table:table-cell table:style-name="ce4" table:formula="of:=[.$B$2]+SUM([.$D$7:.D12])-SUM([.$E$7:.E12])" office:value-type="float" office:value="2960" calcext:value-type="float">
            <text:p>2960,00</text:p>
          </table:table-cell>
          <table:table-cell table:number-columns-repeated="9"/>
        </table:table-row>
        <table:table-row table:style-name="ro1">
          <table:table-cell table:style-name="ce3" office:value-type="date" office:date-value="2013-01-01" calcext:value-type="date">
            <text:p>1. janv. 2013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Logement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" table:formula="of:=[.F12]+[.D13]-[.E13]" office:value-type="float" office:value="2840" calcext:value-type="float">
            <text:p>2840,00</text:p>
          </table:table-cell>
          <table:table-cell table:style-name="ce4" table:formula="of:=[.$B$2]+SUM([.$D$7:.D13])-SUM([.$E$7:.E13])" office:value-type="float" office:value="2840" calcext:value-type="float">
            <text:p>2840,00</text:p>
          </table:table-cell>
          <table:table-cell table:number-columns-repeated="9"/>
        </table:table-row>
        <table:table-row table:style-name="ro1">
          <table:table-cell table:style-name="ce3" office:value-type="date" office:date-value="2013-01-03" calcext:value-type="date">
            <text:p>3. janv. 2013</text:p>
          </table:table-cell>
          <table:table-cell office:value-type="string" calcext:value-type="string">
            <text:p>GDF</text:p>
          </table:table-cell>
          <table:table-cell office:value-type="string" calcext:value-type="string">
            <text:p>Logement</text:p>
          </table:table-cell>
          <table:table-cell/>
          <table:table-cell office:value-type="float" office:value="110.5" calcext:value-type="float">
            <text:p>110,5</text:p>
          </table:table-cell>
          <table:table-cell table:style-name="ce4" table:formula="of:=[.F13]+[.D14]-[.E14]" office:value-type="float" office:value="2729.5" calcext:value-type="float">
            <text:p>2729,50</text:p>
          </table:table-cell>
          <table:table-cell table:style-name="ce4" table:formula="of:=[.$B$2]+SUM([.$D$7:.D14])-SUM([.$E$7:.E14])" office:value-type="float" office:value="2729.5" calcext:value-type="float">
            <text:p>2729,50</text:p>
          </table:table-cell>
          <table:table-cell table:number-columns-repeated="9"/>
        </table:table-row>
        <table:table-row table:style-name="ro4">
          <table:table-cell table:style-name="ce3" office:value-type="date" office:date-value="2013-01-05" calcext:value-type="date">
            <text:p>5. janv. 2013</text:p>
          </table:table-cell>
          <table:table-cell office:value-type="string" calcext:value-type="string">
            <text:p>Loyer</text:p>
          </table:table-cell>
          <table:table-cell office:value-type="string" calcext:value-type="string">
            <text:p>Logement</text:p>
          </table:table-cell>
          <table:table-cell/>
          <table:table-cell office:value-type="float" office:value="450" calcext:value-type="float">
            <text:p>450</text:p>
          </table:table-cell>
          <table:table-cell table:style-name="ce4" table:formula="of:=[.F14]+[.D15]-[.E15]" office:value-type="float" office:value="2279.5" calcext:value-type="float">
            <text:p>2279,50</text:p>
          </table:table-cell>
          <table:table-cell table:style-name="ce4" table:formula="of:=[.$B$2]+SUM([.$D$7:.D15])-SUM([.$E$7:.E15])" office:value-type="float" office:value="2279.5" calcext:value-type="float">
            <text:p>2279,50</text:p>
          </table:table-cell>
          <table:table-cell table:number-columns-repeated="9"/>
        </table:table-row>
        <table:table-row table:style-name="ro1">
          <table:table-cell table:style-name="ce3" office:value-type="date" office:date-value="2013-01-08" calcext:value-type="date">
            <text:p>8. janv. 2013</text:p>
          </table:table-cell>
          <table:table-cell office:value-type="string" calcext:value-type="string">
            <text:p>courses</text:p>
          </table:table-cell>
          <table:table-cell office:value-type="string" calcext:value-type="string">
            <text:p>Alimentation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4" table:formula="of:=[.F15]+[.D16]-[.E16]" office:value-type="float" office:value="2129.5" calcext:value-type="float">
            <text:p>2129,50</text:p>
          </table:table-cell>
          <table:table-cell table:style-name="ce4" table:formula="of:=[.$B$2]+SUM([.$D$7:.D16])-SUM([.$E$7:.E16])" office:value-type="float" office:value="2129.5" calcext:value-type="float">
            <text:p>2129,50</text:p>
          </table:table-cell>
          <table:table-cell table:number-columns-repeated="9"/>
        </table:table-row>
        <table:table-row table:style-name="ro1">
          <table:table-cell table:style-name="ce3" office:value-type="date" office:date-value="2013-01-16" calcext:value-type="date">
            <text:p>16. janv. 2013</text:p>
          </table:table-cell>
          <table:table-cell office:value-type="string" calcext:value-type="string">
            <text:p>courses</text:p>
          </table:table-cell>
          <table:table-cell office:value-type="string" calcext:value-type="string">
            <text:p>Alimentation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4" table:formula="of:=[.F16]+[.D17]-[.E17]" office:value-type="float" office:value="2009.5" calcext:value-type="float">
            <text:p>2009,50</text:p>
          </table:table-cell>
          <table:table-cell table:style-name="ce4" table:formula="of:=[.$B$2]+SUM([.$D$7:.D17])-SUM([.$E$7:.E17])" office:value-type="float" office:value="2009.5" calcext:value-type="float">
            <text:p>2009,50</text:p>
          </table:table-cell>
          <table:table-cell table:number-columns-repeated="9"/>
        </table:table-row>
        <table:table-row table:style-name="ro1">
          <table:table-cell table:style-name="ce3" office:value-type="date" office:date-value="2013-01-18" calcext:value-type="date">
            <text:p>18. janv. 2013</text:p>
          </table:table-cell>
          <table:table-cell/>
          <table:table-cell office:value-type="string" calcext:value-type="string">
            <text:p>Restaurant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4" table:formula="of:=[.F17]+[.D18]-[.E18]" office:value-type="float" office:value="1974.5" calcext:value-type="float">
            <text:p>1974,50</text:p>
          </table:table-cell>
          <table:table-cell table:style-name="ce4" table:formula="of:=[.$B$2]+SUM([.$D$7:.D18])-SUM([.$E$7:.E18])" office:value-type="float" office:value="1974.5" calcext:value-type="float">
            <text:p>1974,50</text:p>
          </table:table-cell>
          <table:table-cell table:number-columns-repeated="9"/>
        </table:table-row>
        <table:table-row table:style-name="ro1">
          <table:table-cell table:style-name="ce3" office:value-type="date" office:date-value="2013-01-20" calcext:value-type="date">
            <text:p>20. janv. 2013</text:p>
          </table:table-cell>
          <table:table-cell office:value-type="string" calcext:value-type="string">
            <text:p>Cinéma</text:p>
          </table:table-cell>
          <table:table-cell office:value-type="string" calcext:value-type="string">
            <text:p>Loisirs</text:p>
          </table:table-cell>
          <table:table-cell/>
          <table:table-cell office:value-type="float" office:value="8" calcext:value-type="float">
            <text:p>8</text:p>
          </table:table-cell>
          <table:table-cell table:style-name="ce4" table:formula="of:=[.F18]+[.D19]-[.E19]" office:value-type="float" office:value="1966.5" calcext:value-type="float">
            <text:p>1966,50</text:p>
          </table:table-cell>
          <table:table-cell table:style-name="ce4" table:formula="of:=[.$B$2]+SUM([.$D$7:.D19])-SUM([.$E$7:.E19])" office:value-type="float" office:value="1966.5" calcext:value-type="float">
            <text:p>1966,50</text:p>
          </table:table-cell>
          <table:table-cell table:number-columns-repeated="9"/>
        </table:table-row>
        <table:table-row table:style-name="ro1">
          <table:table-cell table:style-name="ce3" office:value-type="date" office:date-value="2014-01-28" calcext:value-type="date">
            <text:p>28. janv. 2014</text:p>
          </table:table-cell>
          <table:table-cell/>
          <table:table-cell office:value-type="string" calcext:value-type="string">
            <text:p>mobilier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4" table:formula="of:=[.F19]+[.D20]-[.E20]" office:value-type="float" office:value="-33.5" calcext:value-type="float">
            <text:p>-33,50</text:p>
          </table:table-cell>
          <table:table-cell table:style-name="ce4" table:formula="of:=[.$B$2]+SUM([.$D$7:.D20])-SUM([.$E$7:.E20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style-name="ce3" office:value-type="date" office:date-value="1900-01-07" calcext:value-type="date">
            <text:p>7. janv. 1900</text:p>
          </table:table-cell>
          <table:table-cell table:number-columns-repeated="4"/>
          <table:table-cell table:style-name="ce4" table:formula="of:=[.F20]+[.D21]-[.E21]" office:value-type="float" office:value="-33.5" calcext:value-type="float">
            <text:p>-33,50</text:p>
          </table:table-cell>
          <table:table-cell table:style-name="ce4" table:formula="of:=[.$B$2]+SUM([.$D$7:.D21])-SUM([.$E$7:.E21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1]+[.D22]-[.E22]" office:value-type="float" office:value="-33.5" calcext:value-type="float">
            <text:p>-33,50</text:p>
          </table:table-cell>
          <table:table-cell table:style-name="ce4" table:formula="of:=[.$B$2]+SUM([.$D$7:.D22])-SUM([.$E$7:.E22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2]+[.D23]-[.E23]" office:value-type="float" office:value="-33.5" calcext:value-type="float">
            <text:p>-33,50</text:p>
          </table:table-cell>
          <table:table-cell table:style-name="ce4" table:formula="of:=[.$B$2]+SUM([.$D$7:.D23])-SUM([.$E$7:.E23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3]+[.D24]-[.E24]" office:value-type="float" office:value="-33.5" calcext:value-type="float">
            <text:p>-33,50</text:p>
          </table:table-cell>
          <table:table-cell table:style-name="ce4" table:formula="of:=[.$B$2]+SUM([.$D$7:.D24])-SUM([.$E$7:.E24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4]+[.D25]-[.E25]" office:value-type="float" office:value="-33.5" calcext:value-type="float">
            <text:p>-33,50</text:p>
          </table:table-cell>
          <table:table-cell table:style-name="ce4" table:formula="of:=[.$B$2]+SUM([.$D$7:.D25])-SUM([.$E$7:.E25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5]+[.D26]-[.E26]" office:value-type="float" office:value="-33.5" calcext:value-type="float">
            <text:p>-33,50</text:p>
          </table:table-cell>
          <table:table-cell table:style-name="ce4" table:formula="of:=[.$B$2]+SUM([.$D$7:.D26])-SUM([.$E$7:.E26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6]+[.D27]-[.E27]" office:value-type="float" office:value="-33.5" calcext:value-type="float">
            <text:p>-33,50</text:p>
          </table:table-cell>
          <table:table-cell table:style-name="ce4" table:formula="of:=[.$B$2]+SUM([.$D$7:.D27])-SUM([.$E$7:.E27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évrier" table:style-name="ta1"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9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table:style-name="Default"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33.5" calcext:value-type="float">
            <text:p>-33,5</text:p>
          </table:table-cell>
          <table:table-cell table:number-columns-repeated="10"/>
        </table:table-row>
        <table:table-row table:style-name="ro1">
          <table:table-cell table:style-name="Default" office:value-type="string" calcext:value-type="string">
            <text:p>Solde Initial</text:p>
          </table:table-cell>
          <table:table-cell table:formula="of:=[Janvier.F1]" office:value-type="float" office:value="-33.5" calcext:value-type="float">
            <text:p>-3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Crédits : </text:p>
          </table:table-cell>
          <table:table-cell table:formula="of:=SUM([.D7:.D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C$7:.$C$190];[.K3];[.$E$7:.$E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C$7:.$C$191];[.O3];[.$D$7:.$D$191])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number-columns-repeated="9"/>
          <table:table-cell office:value-type="string" calcext:value-type="string">
            <text:p>Logement</text:p>
          </table:table-cell>
          <table:table-cell table:formula="of:=SUMIF([.$C$7:.$C$190];[.K4];[.$E$7:.$E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C$7:.$C$191];[.O4];[.$D$7:.$D$191])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Sous-totaux</text:p>
          </table:table-cell>
          <table:table-cell table:formula="of:=SUBTOTAL(9;[.D7:.D500])" office:value-type="float" office:value="0" calcext:value-type="float">
            <text:p>0</text:p>
          </table:table-cell>
          <table:table-cell table:formula="of:=SUBTOTAL(9;[.E7:.E500])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C$7:.$C$190];[.K5];[.$E$7:.$E$190])" office:value-type="float" office:value="0" calcext:value-type="float">
            <text:p>0</text:p>
          </table:table-cell>
          <table:table-cell table:number-columns-repeated="3"/>
          <table:table-cell table:formula="of:=SUMIF([.$C$7:.$C$191];[.O5];[.$D$7:.$D$191])" office:value-type="float" office:value="0" calcext:value-type="float">
            <text:p>0</text:p>
          </table:table-cell>
        </table:table-row>
        <table:table-row table:style-name="ro3">
          <table:table-cell table:style-name="Default" office:value-type="string" calcext:value-type="string">
            <text:p>Date opération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C$7:.$C$190];[.J6];[.$E$7:.$E$190])" office:value-type="float" office:value="0" calcext:value-type="float">
            <text:p>0</text:p>
          </table:table-cell>
          <table:table-cell table:number-columns-repeated="3"/>
          <table:table-cell table:formula="of:=SUMIF([.$C$7:.$C$191];[.N6];[.$D$7:.$D$191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table:style-name="ce4" table:formula="of:=[.B2]+[Janvier.D7]-[Janvier.E7]" office:value-type="float" office:value="-173.5" calcext:value-type="float">
            <text:p>-173,50</text:p>
          </table:table-cell>
          <table:table-cell table:style-name="ce4" table:formula="of:=[.$B$2]+SUM([Janvier.$D$7:Janvier.D7])-SUM([Janvier.$E$7:Janvier.E7])" office:value-type="float" office:value="-173.5" calcext:value-type="float">
            <text:p>-17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C$7:.$C$190];[.J7];[.$E$7:.$E$190])" office:value-type="float" office:value="0" calcext:value-type="float">
            <text:p>0</text:p>
          </table:table-cell>
          <table:table-cell table:number-columns-repeated="3"/>
          <table:table-cell table:formula="of:=SUMIF([.$C$7:.$C$191];[.N7];[.$D$7:.$D$191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table:style-name="ce4" table:formula="of:=[.F7]+[Janvier.E8]-[Janvier.E8]" office:value-type="float" office:value="-173.5" calcext:value-type="float">
            <text:p>-173,50</text:p>
          </table:table-cell>
          <table:table-cell table:style-name="ce4" table:formula="of:=[.$B$2]+SUM([Janvier.$D$7:Janvier.D8])-SUM([Janvier.$E$7:Janvier.E8])" office:value-type="float" office:value="-213.5" calcext:value-type="float">
            <text:p>-213,50</text:p>
          </table:table-cell>
          <table:table-cell table:number-columns-repeated="7"/>
          <table:table-cell table:formula="of:=SUMIF([.$C$7:.$C$191];[.N8];[.$D$7:.$D$191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table:style-name="ce4" table:formula="of:=[.F8]+[Janvier.E9]-[Janvier.E9]" office:value-type="float" office:value="-173.5" calcext:value-type="float">
            <text:p>-173,50</text:p>
          </table:table-cell>
          <table:table-cell table:style-name="ce4" table:formula="of:=[.$B$2]+SUM([Janvier.$D$7:Janvier.D9])-SUM([Janvier.$E$7:Janvier.E9])" office:value-type="float" office:value="-413.5" calcext:value-type="float">
            <text:p>-413,50</text:p>
          </table:table-cell>
          <table:table-cell table:number-columns-repeated="7"/>
          <table:table-cell table:formula="of:=SUMIF([.$C$7:.$C$191];[.N9];[.$D$7:.$D$191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table:style-name="ce4" table:formula="of:=[.F9]+[Janvier.E10]-[Janvier.E10]" office:value-type="float" office:value="-173.5" calcext:value-type="float">
            <text:p>-173,50</text:p>
          </table:table-cell>
          <table:table-cell table:style-name="ce4" table:formula="of:=[.$B$2]+SUM([Janvier.$D$7:Janvier.D10])-SUM([Janvier.$E$7:Janvier.E10])" office:value-type="float" office:value="-473.5" calcext:value-type="float">
            <text:p>-473,50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4"/>
          <table:table-cell table:style-name="ce4" table:formula="of:=[.F10]+[Janvier.D11]-[Janvier.D11]" office:value-type="float" office:value="-173.5" calcext:value-type="float">
            <text:p>-173,50</text:p>
          </table:table-cell>
          <table:table-cell table:style-name="ce4" table:formula="of:=[.$B$2]+SUM([Janvier.$D$7:Janvier.D11])-SUM([Janvier.$E$7:Janvier.E11])" office:value-type="float" office:value="1526.5" calcext:value-type="float">
            <text:p>1526,50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4"/>
          <table:table-cell table:style-name="ce4" table:formula="of:=[.F11]+[Janvier.D12]-[Janvier.E12]" office:value-type="float" office:value="226.5" calcext:value-type="float">
            <text:p>226,50</text:p>
          </table:table-cell>
          <table:table-cell table:style-name="ce4" table:formula="of:=[.$B$2]+SUM([Janvier.$D$7:Janvier.D12])-SUM([Janvier.$E$7:Janvier.E12])" office:value-type="float" office:value="1926.5" calcext:value-type="float">
            <text:p>1926,50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4"/>
          <table:table-cell table:style-name="ce4" table:formula="of:=[.F12]+[Janvier.D13]-[Janvier.E13]" office:value-type="float" office:value="106.5" calcext:value-type="float">
            <text:p>106,50</text:p>
          </table:table-cell>
          <table:table-cell table:style-name="ce4" table:formula="of:=[.$B$2]+SUM([Janvier.$D$7:Janvier.D13])-SUM([Janvier.$E$7:Janvier.E13])" office:value-type="float" office:value="1806.5" calcext:value-type="float">
            <text:p>1806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13]+[.D14]-[.E14]" office:value-type="float" office:value="106.5" calcext:value-type="float">
            <text:p>106,50</text:p>
          </table:table-cell>
          <table:table-cell table:style-name="ce4" table:formula="of:=[.$B$2]+SUM([.$D$7:.D14])-SUM([.$E$7:.E14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4">
          <table:table-cell table:number-columns-repeated="5"/>
          <table:table-cell table:style-name="ce4" table:formula="of:=[.F14]+[.D15]-[.E15]" office:value-type="float" office:value="106.5" calcext:value-type="float">
            <text:p>106,50</text:p>
          </table:table-cell>
          <table:table-cell table:style-name="ce4" table:formula="of:=[.$B$2]+SUM([.$D$7:.D15])-SUM([.$E$7:.E15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15]+[.D16]-[.E16]" office:value-type="float" office:value="106.5" calcext:value-type="float">
            <text:p>106,50</text:p>
          </table:table-cell>
          <table:table-cell table:style-name="ce4" table:formula="of:=[.$B$2]+SUM([.$D$7:.D16])-SUM([.$E$7:.E16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16]+[.D17]-[.E17]" office:value-type="float" office:value="106.5" calcext:value-type="float">
            <text:p>106,50</text:p>
          </table:table-cell>
          <table:table-cell table:style-name="ce4" table:formula="of:=[.$B$2]+SUM([.$D$7:.D17])-SUM([.$E$7:.E17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17]+[.D18]-[.E18]" office:value-type="float" office:value="106.5" calcext:value-type="float">
            <text:p>106,50</text:p>
          </table:table-cell>
          <table:table-cell table:style-name="ce4" table:formula="of:=[.$B$2]+SUM([.$D$7:.D18])-SUM([.$E$7:.E18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18]+[.D19]-[.E19]" office:value-type="float" office:value="106.5" calcext:value-type="float">
            <text:p>106,50</text:p>
          </table:table-cell>
          <table:table-cell table:style-name="ce4" table:formula="of:=[.$B$2]+SUM([.$D$7:.D19])-SUM([.$E$7:.E19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19]+[.D20]-[.E20]" office:value-type="float" office:value="106.5" calcext:value-type="float">
            <text:p>106,50</text:p>
          </table:table-cell>
          <table:table-cell table:style-name="ce4" table:formula="of:=[.$B$2]+SUM([.$D$7:.D20])-SUM([.$E$7:.E20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0]+[.D21]-[.E21]" office:value-type="float" office:value="106.5" calcext:value-type="float">
            <text:p>106,50</text:p>
          </table:table-cell>
          <table:table-cell table:style-name="ce4" table:formula="of:=[.$B$2]+SUM([.$D$7:.D21])-SUM([.$E$7:.E21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1]+[.D22]-[.E22]" office:value-type="float" office:value="106.5" calcext:value-type="float">
            <text:p>106,50</text:p>
          </table:table-cell>
          <table:table-cell table:style-name="ce4" table:formula="of:=[.$B$2]+SUM([.$D$7:.D22])-SUM([.$E$7:.E22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2]+[.D23]-[.E23]" office:value-type="float" office:value="106.5" calcext:value-type="float">
            <text:p>106,50</text:p>
          </table:table-cell>
          <table:table-cell table:style-name="ce4" table:formula="of:=[.$B$2]+SUM([.$D$7:.D23])-SUM([.$E$7:.E23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3]+[.D24]-[.E24]" office:value-type="float" office:value="106.5" calcext:value-type="float">
            <text:p>106,50</text:p>
          </table:table-cell>
          <table:table-cell table:style-name="ce4" table:formula="of:=[.$B$2]+SUM([.$D$7:.D24])-SUM([.$E$7:.E24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4]+[.D25]-[.E25]" office:value-type="float" office:value="106.5" calcext:value-type="float">
            <text:p>106,50</text:p>
          </table:table-cell>
          <table:table-cell table:style-name="ce4" table:formula="of:=[.$B$2]+SUM([.$D$7:.D25])-SUM([.$E$7:.E25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5]+[.D26]-[.E26]" office:value-type="float" office:value="106.5" calcext:value-type="float">
            <text:p>106,50</text:p>
          </table:table-cell>
          <table:table-cell table:style-name="ce4" table:formula="of:=[.$B$2]+SUM([.$D$7:.D26])-SUM([.$E$7:.E26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4" table:formula="of:=[.F26]+[.D27]-[.E27]" office:value-type="float" office:value="106.5" calcext:value-type="float">
            <text:p>106,50</text:p>
          </table:table-cell>
          <table:table-cell table:style-name="ce4" table:formula="of:=[.$B$2]+SUM([.$D$7:.D27])-SUM([.$E$7:.E27])" office:value-type="float" office:value="-33.5" calcext:value-type="float">
            <text:p>-33,50</text:p>
          </table:table-cell>
          <table:table-cell table:number-columns-repeated="9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Mars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5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173.5" calcext:value-type="float">
            <text:p>-173,5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string" calcext:value-type="string">
            <text:p>Solde Initial</text:p>
          </table:table-cell>
          <table:table-cell table:formula="of:=[Février.F1]" office:value-type="float" office:value="-33.5" calcext:value-type="float">
            <text:p>-3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F7:.F6001])" office:value-type="float" office:value="140" calcext:value-type="float">
            <text:p>14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réd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D$7:.$D$190];[.K3];[.$F$7:.$F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D$7:.$D$191];[.O3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ogement</text:p>
          </table:table-cell>
          <table:table-cell table:formula="of:=SUMIF([.$D$7:.$D$190];[.K4];[.$F$7:.$F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D$7:.$D$191];[.O4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E7:.E500])" office:value-type="float" office:value="0" calcext:value-type="float">
            <text:p>0</text:p>
          </table:table-cell>
          <table:table-cell table:formula="of:=SUBTOTAL(9;[.F7:.F500])"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D$7:.$D$190];[.K5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5];[.$E$7:.$E$19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ate opé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D$7:.$D$190];[.K6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6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E7]-[.F7]" office:value-type="float" office:value="-173.5" calcext:value-type="float">
            <text:p>-173,50</text:p>
          </table:table-cell>
          <table:table-cell table:style-name="ce6" table:formula="of:=[.$B$2]+SUM([.$E$7:.E7])-SUM([.$F$7:.F7])" office:value-type="float" office:value="-173.5" calcext:value-type="float">
            <text:p>-17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D$7:.$D$190];[.K7];[.$F$7:.$F$190])" office:value-type="float" office:value="140" calcext:value-type="float">
            <text:p>140</text:p>
          </table:table-cell>
          <table:table-cell table:number-columns-repeated="3"/>
          <table:table-cell table:formula="of:=SUMIF([.$D$7:.$D$191];[.O7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7]+[.E8]-[.F8]" office:value-type="float" office:value="-173.5" calcext:value-type="float">
            <text:p>-173,50</text:p>
          </table:table-cell>
          <table:table-cell table:style-name="ce6" table:formula="of:=[.$B$2]+SUM([.$E$7:.E8])-SUM([.$F$7:.F8])" office:value-type="float" office:value="-173.5" calcext:value-type="float">
            <text:p>-173,50</text:p>
          </table:table-cell>
          <table:table-cell table:number-columns-repeated="7"/>
          <table:table-cell table:formula="of:=SUMIF([.$D$7:.$D$191];[.O8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8]+[.E9]-[.F9]" office:value-type="float" office:value="-173.5" calcext:value-type="float">
            <text:p>-173,50</text:p>
          </table:table-cell>
          <table:table-cell table:style-name="ce6" table:formula="of:=[.$B$2]+SUM([.$E$7:.E9])-SUM([.$F$7:.F9])" office:value-type="float" office:value="-173.5" calcext:value-type="float">
            <text:p>-173,50</text:p>
          </table:table-cell>
          <table:table-cell table:number-columns-repeated="7"/>
          <table:table-cell table:formula="of:=SUMIF([.$D$7:.$D$191];[.O9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9]+[.E10]-[.F10]" office:value-type="float" office:value="-173.5" calcext:value-type="float">
            <text:p>-173,50</text:p>
          </table:table-cell>
          <table:table-cell table:style-name="ce6" table:formula="of:=[.$B$2]+SUM([.$E$7:.E10])-SUM([.$F$7:.F10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0]+[.E11]-[.F11]" office:value-type="float" office:value="-173.5" calcext:value-type="float">
            <text:p>-173,50</text:p>
          </table:table-cell>
          <table:table-cell table:style-name="ce6" table:formula="of:=[.$B$2]+SUM([.$E$7:.E11])-SUM([.$F$7:.F11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1]+[.E12]-[.F12]" office:value-type="float" office:value="-173.5" calcext:value-type="float">
            <text:p>-173,50</text:p>
          </table:table-cell>
          <table:table-cell table:style-name="ce6" table:formula="of:=[.$B$2]+SUM([.$E$7:.E12])-SUM([.$F$7:.F12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2]+[.E13]-[.F13]" office:value-type="float" office:value="-173.5" calcext:value-type="float">
            <text:p>-173,50</text:p>
          </table:table-cell>
          <table:table-cell table:style-name="ce6" table:formula="of:=[.$B$2]+SUM([.$E$7:.E13])-SUM([.$F$7:.F13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3]+[.E14]-[.F14]" office:value-type="float" office:value="-173.5" calcext:value-type="float">
            <text:p>-173,50</text:p>
          </table:table-cell>
          <table:table-cell table:style-name="ce6" table:formula="of:=[.$B$2]+SUM([.$E$7:.E14])-SUM([.$F$7:.F14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4"/>
          <table:table-cell table:style-name="ce4" table:formula="of:=[.G14]+[.E15]-[.F15]" office:value-type="float" office:value="-173.5" calcext:value-type="float">
            <text:p>-173,50</text:p>
          </table:table-cell>
          <table:table-cell table:style-name="ce6" table:formula="of:=[.$B$2]+SUM([.$E$7:.E15])-SUM([.$F$7:.F15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5]+[.E16]-[.F16]" office:value-type="float" office:value="-173.5" calcext:value-type="float">
            <text:p>-173,50</text:p>
          </table:table-cell>
          <table:table-cell table:style-name="ce6" table:formula="of:=[.$B$2]+SUM([.$E$7:.E16])-SUM([.$F$7:.F16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6]+[.E17]-[.F17]" office:value-type="float" office:value="-173.5" calcext:value-type="float">
            <text:p>-173,50</text:p>
          </table:table-cell>
          <table:table-cell table:style-name="ce6" table:formula="of:=[.$B$2]+SUM([.$E$7:.E17])-SUM([.$F$7:.F17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7]+[.E18]-[.F18]" office:value-type="float" office:value="-173.5" calcext:value-type="float">
            <text:p>-173,50</text:p>
          </table:table-cell>
          <table:table-cell table:style-name="ce6" table:formula="of:=[.$B$2]+SUM([.$E$7:.E18])-SUM([.$F$7:.F18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8]+[.E19]-[.F19]" office:value-type="float" office:value="-173.5" calcext:value-type="float">
            <text:p>-173,50</text:p>
          </table:table-cell>
          <table:table-cell table:style-name="ce6" table:formula="of:=[.$B$2]+SUM([.$E$7:.E19])-SUM([.$F$7:.F19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9]+[.E20]-[.F20]" office:value-type="float" office:value="-173.5" calcext:value-type="float">
            <text:p>-173,50</text:p>
          </table:table-cell>
          <table:table-cell table:style-name="ce6" table:formula="of:=[.$B$2]+SUM([.$E$7:.E20])-SUM([.$F$7:.F20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0]+[.E21]-[.F21]" office:value-type="float" office:value="-173.5" calcext:value-type="float">
            <text:p>-173,50</text:p>
          </table:table-cell>
          <table:table-cell table:style-name="ce6" table:formula="of:=[.$B$2]+SUM([.$E$7:.E21])-SUM([.$F$7:.F21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1]+[.E22]-[.F22]" office:value-type="float" office:value="-173.5" calcext:value-type="float">
            <text:p>-173,50</text:p>
          </table:table-cell>
          <table:table-cell table:style-name="ce6" table:formula="of:=[.$B$2]+SUM([.$E$7:.E22])-SUM([.$F$7:.F22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2]+[.E23]-[.F23]" office:value-type="float" office:value="-173.5" calcext:value-type="float">
            <text:p>-173,50</text:p>
          </table:table-cell>
          <table:table-cell table:style-name="ce6" table:formula="of:=[.$B$2]+SUM([.$E$7:.E23])-SUM([.$F$7:.F23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3]+[.E24]-[.F24]" office:value-type="float" office:value="-173.5" calcext:value-type="float">
            <text:p>-173,50</text:p>
          </table:table-cell>
          <table:table-cell table:style-name="ce6" table:formula="of:=[.$B$2]+SUM([.$E$7:.E24])-SUM([.$F$7:.F24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4]+[.E25]-[.F25]" office:value-type="float" office:value="-173.5" calcext:value-type="float">
            <text:p>-173,50</text:p>
          </table:table-cell>
          <table:table-cell table:style-name="ce6" table:formula="of:=[.$B$2]+SUM([.$E$7:.E25])-SUM([.$F$7:.F25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5]+[.E26]-[.F26]" office:value-type="float" office:value="-173.5" calcext:value-type="float">
            <text:p>-173,50</text:p>
          </table:table-cell>
          <table:table-cell table:style-name="ce6" table:formula="of:=[.$B$2]+SUM([.$E$7:.E26])-SUM([.$F$7:.F26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6]+[.E27]-[.F27]" office:value-type="float" office:value="-173.5" calcext:value-type="float">
            <text:p>-173,50</text:p>
          </table:table-cell>
          <table:table-cell table:style-name="ce6" table:formula="of:=[.$B$2]+SUM([.$E$7:.E27])-SUM([.$F$7:.F27])" office:value-type="float" office:value="-173.5" calcext:value-type="float">
            <text:p>-173,50</text:p>
          </table:table-cell>
          <table:table-cell table:number-columns-repeated="8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Mars.G1:Mars.G1 Mars.H1:Mars.H1048576">
            <calcext:condition calcext:apply-style-name="aie" calcext:value="&lt;0" calcext:base-cell-address="Mars.G1"/>
          </calcext:conditional-format>
        </calcext:conditional-formats>
      </table:table>
      <table:table table:name="Avril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7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313.5" calcext:value-type="float">
            <text:p>-313,5</text:p>
          </table:table-cell>
          <table:table-cell table:style-name="ce7"/>
          <table:table-cell table:number-columns-repeated="9"/>
        </table:table-row>
        <table:table-row table:style-name="ro1">
          <table:table-cell office:value-type="string" calcext:value-type="string">
            <text:p>Solde Initial</text:p>
          </table:table-cell>
          <table:table-cell table:formula="of:=[Mars.F1]" office:value-type="float" office:value="-173.5" calcext:value-type="float">
            <text:p>-17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F7:.F6001])" office:value-type="float" office:value="140" calcext:value-type="float">
            <text:p>14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réd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D$7:.$D$190];[.K3];[.$F$7:.$F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D$7:.$D$191];[.O3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ogement</text:p>
          </table:table-cell>
          <table:table-cell table:formula="of:=SUMIF([.$D$7:.$D$190];[.K4];[.$F$7:.$F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D$7:.$D$191];[.O4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E7:.E500])" office:value-type="float" office:value="0" calcext:value-type="float">
            <text:p>0</text:p>
          </table:table-cell>
          <table:table-cell table:formula="of:=SUBTOTAL(9;[.F7:.F500])"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D$7:.$D$190];[.K5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5];[.$E$7:.$E$19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ate opé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D$7:.$D$190];[.K6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6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E7]-[.F7]" office:value-type="float" office:value="-313.5" calcext:value-type="float">
            <text:p>-313,50</text:p>
          </table:table-cell>
          <table:table-cell table:style-name="ce8" table:formula="of:=[.$B$2]+SUM([.$E$7:.E7])-SUM([.$F$7:.F7])" office:value-type="float" office:value="-313.5" calcext:value-type="float">
            <text:p>-31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D$7:.$D$190];[.K7];[.$F$7:.$F$190])" office:value-type="float" office:value="140" calcext:value-type="float">
            <text:p>140</text:p>
          </table:table-cell>
          <table:table-cell table:number-columns-repeated="3"/>
          <table:table-cell table:formula="of:=SUMIF([.$D$7:.$D$191];[.O7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7]+[.E8]-[.F8]" office:value-type="float" office:value="-313.5" calcext:value-type="float">
            <text:p>-313,50</text:p>
          </table:table-cell>
          <table:table-cell table:style-name="ce8" table:formula="of:=[.$B$2]+SUM([.$E$7:.E8])-SUM([.$F$7:.F8])" office:value-type="float" office:value="-313.5" calcext:value-type="float">
            <text:p>-313,50</text:p>
          </table:table-cell>
          <table:table-cell table:number-columns-repeated="7"/>
          <table:table-cell table:formula="of:=SUMIF([.$D$7:.$D$191];[.O8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8]+[.E9]-[.F9]" office:value-type="float" office:value="-313.5" calcext:value-type="float">
            <text:p>-313,50</text:p>
          </table:table-cell>
          <table:table-cell table:style-name="ce8" table:formula="of:=[.$B$2]+SUM([.$E$7:.E9])-SUM([.$F$7:.F9])" office:value-type="float" office:value="-313.5" calcext:value-type="float">
            <text:p>-313,50</text:p>
          </table:table-cell>
          <table:table-cell table:number-columns-repeated="7"/>
          <table:table-cell table:formula="of:=SUMIF([.$D$7:.$D$191];[.O9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9]+[.E10]-[.F10]" office:value-type="float" office:value="-313.5" calcext:value-type="float">
            <text:p>-313,50</text:p>
          </table:table-cell>
          <table:table-cell table:style-name="ce8" table:formula="of:=[.$B$2]+SUM([.$E$7:.E10])-SUM([.$F$7:.F10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0]+[.E11]-[.F11]" office:value-type="float" office:value="-313.5" calcext:value-type="float">
            <text:p>-313,50</text:p>
          </table:table-cell>
          <table:table-cell table:style-name="ce8" table:formula="of:=[.$B$2]+SUM([.$E$7:.E11])-SUM([.$F$7:.F11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1]+[.E12]-[.F12]" office:value-type="float" office:value="-313.5" calcext:value-type="float">
            <text:p>-313,50</text:p>
          </table:table-cell>
          <table:table-cell table:style-name="ce8" table:formula="of:=[.$B$2]+SUM([.$E$7:.E12])-SUM([.$F$7:.F12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2]+[.E13]-[.F13]" office:value-type="float" office:value="-313.5" calcext:value-type="float">
            <text:p>-313,50</text:p>
          </table:table-cell>
          <table:table-cell table:style-name="ce8" table:formula="of:=[.$B$2]+SUM([.$E$7:.E13])-SUM([.$F$7:.F13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3]+[.E14]-[.F14]" office:value-type="float" office:value="-313.5" calcext:value-type="float">
            <text:p>-313,50</text:p>
          </table:table-cell>
          <table:table-cell table:style-name="ce8" table:formula="of:=[.$B$2]+SUM([.$E$7:.E14])-SUM([.$F$7:.F14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4"/>
          <table:table-cell table:style-name="ce4" table:formula="of:=[.G14]+[.E15]-[.F15]" office:value-type="float" office:value="-313.5" calcext:value-type="float">
            <text:p>-313,50</text:p>
          </table:table-cell>
          <table:table-cell table:style-name="ce8" table:formula="of:=[.$B$2]+SUM([.$E$7:.E15])-SUM([.$F$7:.F15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5]+[.E16]-[.F16]" office:value-type="float" office:value="-313.5" calcext:value-type="float">
            <text:p>-313,50</text:p>
          </table:table-cell>
          <table:table-cell table:style-name="ce8" table:formula="of:=[.$B$2]+SUM([.$E$7:.E16])-SUM([.$F$7:.F16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6]+[.E17]-[.F17]" office:value-type="float" office:value="-313.5" calcext:value-type="float">
            <text:p>-313,50</text:p>
          </table:table-cell>
          <table:table-cell table:style-name="ce8" table:formula="of:=[.$B$2]+SUM([.$E$7:.E17])-SUM([.$F$7:.F17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7]+[.E18]-[.F18]" office:value-type="float" office:value="-313.5" calcext:value-type="float">
            <text:p>-313,50</text:p>
          </table:table-cell>
          <table:table-cell table:style-name="ce8" table:formula="of:=[.$B$2]+SUM([.$E$7:.E18])-SUM([.$F$7:.F18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8]+[.E19]-[.F19]" office:value-type="float" office:value="-313.5" calcext:value-type="float">
            <text:p>-313,50</text:p>
          </table:table-cell>
          <table:table-cell table:style-name="ce8" table:formula="of:=[.$B$2]+SUM([.$E$7:.E19])-SUM([.$F$7:.F19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9]+[.E20]-[.F20]" office:value-type="float" office:value="-313.5" calcext:value-type="float">
            <text:p>-313,50</text:p>
          </table:table-cell>
          <table:table-cell table:style-name="ce8" table:formula="of:=[.$B$2]+SUM([.$E$7:.E20])-SUM([.$F$7:.F20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0]+[.E21]-[.F21]" office:value-type="float" office:value="-313.5" calcext:value-type="float">
            <text:p>-313,50</text:p>
          </table:table-cell>
          <table:table-cell table:style-name="ce8" table:formula="of:=[.$B$2]+SUM([.$E$7:.E21])-SUM([.$F$7:.F21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1]+[.E22]-[.F22]" office:value-type="float" office:value="-313.5" calcext:value-type="float">
            <text:p>-313,50</text:p>
          </table:table-cell>
          <table:table-cell table:style-name="ce8" table:formula="of:=[.$B$2]+SUM([.$E$7:.E22])-SUM([.$F$7:.F22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2]+[.E23]-[.F23]" office:value-type="float" office:value="-313.5" calcext:value-type="float">
            <text:p>-313,50</text:p>
          </table:table-cell>
          <table:table-cell table:style-name="ce8" table:formula="of:=[.$B$2]+SUM([.$E$7:.E23])-SUM([.$F$7:.F23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3]+[.E24]-[.F24]" office:value-type="float" office:value="-313.5" calcext:value-type="float">
            <text:p>-313,50</text:p>
          </table:table-cell>
          <table:table-cell table:style-name="ce8" table:formula="of:=[.$B$2]+SUM([.$E$7:.E24])-SUM([.$F$7:.F24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4]+[.E25]-[.F25]" office:value-type="float" office:value="-313.5" calcext:value-type="float">
            <text:p>-313,50</text:p>
          </table:table-cell>
          <table:table-cell table:style-name="ce8" table:formula="of:=[.$B$2]+SUM([.$E$7:.E25])-SUM([.$F$7:.F25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5]+[.E26]-[.F26]" office:value-type="float" office:value="-313.5" calcext:value-type="float">
            <text:p>-313,50</text:p>
          </table:table-cell>
          <table:table-cell table:style-name="ce8" table:formula="of:=[.$B$2]+SUM([.$E$7:.E26])-SUM([.$F$7:.F26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6]+[.E27]-[.F27]" office:value-type="float" office:value="-313.5" calcext:value-type="float">
            <text:p>-313,50</text:p>
          </table:table-cell>
          <table:table-cell table:style-name="ce8" table:formula="of:=[.$B$2]+SUM([.$E$7:.E27])-SUM([.$F$7:.F27])" office:value-type="float" office:value="-313.5" calcext:value-type="float">
            <text:p>-313,50</text:p>
          </table:table-cell>
          <table:table-cell table:number-columns-repeated="8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Avril.G1:Avril.G1 Avril.H1:Avril.H1048576">
            <calcext:condition calcext:apply-style-name="aie" calcext:value="&lt;0" calcext:base-cell-address="Avril.G1"/>
          </calcext:conditional-format>
        </calcext:conditional-formats>
      </table:table>
      <table:table table:name="Mai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9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453.5" calcext:value-type="float">
            <text:p>-453,5</text:p>
          </table:table-cell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Solde Initial</text:p>
          </table:table-cell>
          <table:table-cell table:formula="of:=[Avril.F1]" office:value-type="float" office:value="-313.5" calcext:value-type="float">
            <text:p>-31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F7:.F6001])" office:value-type="float" office:value="140" calcext:value-type="float">
            <text:p>14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réd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D$7:.$D$190];[.K3];[.$F$7:.$F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D$7:.$D$191];[.O3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ogement</text:p>
          </table:table-cell>
          <table:table-cell table:formula="of:=SUMIF([.$D$7:.$D$190];[.K4];[.$F$7:.$F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D$7:.$D$191];[.O4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E7:.E500])" office:value-type="float" office:value="0" calcext:value-type="float">
            <text:p>0</text:p>
          </table:table-cell>
          <table:table-cell table:formula="of:=SUBTOTAL(9;[.F7:.F500])"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D$7:.$D$190];[.K5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5];[.$E$7:.$E$19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ate opé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D$7:.$D$190];[.K6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6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E7]-[.F7]" office:value-type="float" office:value="-453.5" calcext:value-type="float">
            <text:p>-453,50</text:p>
          </table:table-cell>
          <table:table-cell table:style-name="ce10" table:formula="of:=[.$B$2]+SUM([.$E$7:.E7])-SUM([.$F$7:.F7])" office:value-type="float" office:value="-453.5" calcext:value-type="float">
            <text:p>-45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D$7:.$D$190];[.K7];[.$F$7:.$F$190])" office:value-type="float" office:value="140" calcext:value-type="float">
            <text:p>140</text:p>
          </table:table-cell>
          <table:table-cell table:number-columns-repeated="3"/>
          <table:table-cell table:formula="of:=SUMIF([.$D$7:.$D$191];[.O7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7]+[.E8]-[.F8]" office:value-type="float" office:value="-453.5" calcext:value-type="float">
            <text:p>-453,50</text:p>
          </table:table-cell>
          <table:table-cell table:style-name="ce10" table:formula="of:=[.$B$2]+SUM([.$E$7:.E8])-SUM([.$F$7:.F8])" office:value-type="float" office:value="-453.5" calcext:value-type="float">
            <text:p>-453,50</text:p>
          </table:table-cell>
          <table:table-cell table:number-columns-repeated="7"/>
          <table:table-cell table:formula="of:=SUMIF([.$D$7:.$D$191];[.O8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8]+[.E9]-[.F9]" office:value-type="float" office:value="-453.5" calcext:value-type="float">
            <text:p>-453,50</text:p>
          </table:table-cell>
          <table:table-cell table:style-name="ce10" table:formula="of:=[.$B$2]+SUM([.$E$7:.E9])-SUM([.$F$7:.F9])" office:value-type="float" office:value="-453.5" calcext:value-type="float">
            <text:p>-453,50</text:p>
          </table:table-cell>
          <table:table-cell table:number-columns-repeated="7"/>
          <table:table-cell table:formula="of:=SUMIF([.$D$7:.$D$191];[.O9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9]+[.E10]-[.F10]" office:value-type="float" office:value="-453.5" calcext:value-type="float">
            <text:p>-453,50</text:p>
          </table:table-cell>
          <table:table-cell table:style-name="ce10" table:formula="of:=[.$B$2]+SUM([.$E$7:.E10])-SUM([.$F$7:.F10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0]+[.E11]-[.F11]" office:value-type="float" office:value="-453.5" calcext:value-type="float">
            <text:p>-453,50</text:p>
          </table:table-cell>
          <table:table-cell table:style-name="ce10" table:formula="of:=[.$B$2]+SUM([.$E$7:.E11])-SUM([.$F$7:.F11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1]+[.E12]-[.F12]" office:value-type="float" office:value="-453.5" calcext:value-type="float">
            <text:p>-453,50</text:p>
          </table:table-cell>
          <table:table-cell table:style-name="ce10" table:formula="of:=[.$B$2]+SUM([.$E$7:.E12])-SUM([.$F$7:.F12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2]+[.E13]-[.F13]" office:value-type="float" office:value="-453.5" calcext:value-type="float">
            <text:p>-453,50</text:p>
          </table:table-cell>
          <table:table-cell table:style-name="ce10" table:formula="of:=[.$B$2]+SUM([.$E$7:.E13])-SUM([.$F$7:.F13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3]+[.E14]-[.F14]" office:value-type="float" office:value="-453.5" calcext:value-type="float">
            <text:p>-453,50</text:p>
          </table:table-cell>
          <table:table-cell table:style-name="ce10" table:formula="of:=[.$B$2]+SUM([.$E$7:.E14])-SUM([.$F$7:.F14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4"/>
          <table:table-cell table:style-name="ce4" table:formula="of:=[.G14]+[.E15]-[.F15]" office:value-type="float" office:value="-453.5" calcext:value-type="float">
            <text:p>-453,50</text:p>
          </table:table-cell>
          <table:table-cell table:style-name="ce10" table:formula="of:=[.$B$2]+SUM([.$E$7:.E15])-SUM([.$F$7:.F15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5]+[.E16]-[.F16]" office:value-type="float" office:value="-453.5" calcext:value-type="float">
            <text:p>-453,50</text:p>
          </table:table-cell>
          <table:table-cell table:style-name="ce10" table:formula="of:=[.$B$2]+SUM([.$E$7:.E16])-SUM([.$F$7:.F16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6]+[.E17]-[.F17]" office:value-type="float" office:value="-453.5" calcext:value-type="float">
            <text:p>-453,50</text:p>
          </table:table-cell>
          <table:table-cell table:style-name="ce10" table:formula="of:=[.$B$2]+SUM([.$E$7:.E17])-SUM([.$F$7:.F17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7]+[.E18]-[.F18]" office:value-type="float" office:value="-453.5" calcext:value-type="float">
            <text:p>-453,50</text:p>
          </table:table-cell>
          <table:table-cell table:style-name="ce10" table:formula="of:=[.$B$2]+SUM([.$E$7:.E18])-SUM([.$F$7:.F18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8]+[.E19]-[.F19]" office:value-type="float" office:value="-453.5" calcext:value-type="float">
            <text:p>-453,50</text:p>
          </table:table-cell>
          <table:table-cell table:style-name="ce10" table:formula="of:=[.$B$2]+SUM([.$E$7:.E19])-SUM([.$F$7:.F19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9]+[.E20]-[.F20]" office:value-type="float" office:value="-453.5" calcext:value-type="float">
            <text:p>-453,50</text:p>
          </table:table-cell>
          <table:table-cell table:style-name="ce10" table:formula="of:=[.$B$2]+SUM([.$E$7:.E20])-SUM([.$F$7:.F20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0]+[.E21]-[.F21]" office:value-type="float" office:value="-453.5" calcext:value-type="float">
            <text:p>-453,50</text:p>
          </table:table-cell>
          <table:table-cell table:style-name="ce10" table:formula="of:=[.$B$2]+SUM([.$E$7:.E21])-SUM([.$F$7:.F21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1]+[.E22]-[.F22]" office:value-type="float" office:value="-453.5" calcext:value-type="float">
            <text:p>-453,50</text:p>
          </table:table-cell>
          <table:table-cell table:style-name="ce10" table:formula="of:=[.$B$2]+SUM([.$E$7:.E22])-SUM([.$F$7:.F22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2]+[.E23]-[.F23]" office:value-type="float" office:value="-453.5" calcext:value-type="float">
            <text:p>-453,50</text:p>
          </table:table-cell>
          <table:table-cell table:style-name="ce10" table:formula="of:=[.$B$2]+SUM([.$E$7:.E23])-SUM([.$F$7:.F23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3]+[.E24]-[.F24]" office:value-type="float" office:value="-453.5" calcext:value-type="float">
            <text:p>-453,50</text:p>
          </table:table-cell>
          <table:table-cell table:style-name="ce10" table:formula="of:=[.$B$2]+SUM([.$E$7:.E24])-SUM([.$F$7:.F24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4]+[.E25]-[.F25]" office:value-type="float" office:value="-453.5" calcext:value-type="float">
            <text:p>-453,50</text:p>
          </table:table-cell>
          <table:table-cell table:style-name="ce10" table:formula="of:=[.$B$2]+SUM([.$E$7:.E25])-SUM([.$F$7:.F25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5]+[.E26]-[.F26]" office:value-type="float" office:value="-453.5" calcext:value-type="float">
            <text:p>-453,50</text:p>
          </table:table-cell>
          <table:table-cell table:style-name="ce10" table:formula="of:=[.$B$2]+SUM([.$E$7:.E26])-SUM([.$F$7:.F26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6]+[.E27]-[.F27]" office:value-type="float" office:value="-453.5" calcext:value-type="float">
            <text:p>-453,50</text:p>
          </table:table-cell>
          <table:table-cell table:style-name="ce10" table:formula="of:=[.$B$2]+SUM([.$E$7:.E27])-SUM([.$F$7:.F27])" office:value-type="float" office:value="-453.5" calcext:value-type="float">
            <text:p>-453,50</text:p>
          </table:table-cell>
          <table:table-cell table:number-columns-repeated="8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Mai.G1:Mai.G1 Mai.H1:Mai.H1048576">
            <calcext:condition calcext:apply-style-name="aie" calcext:value="&lt;0" calcext:base-cell-address="Mai.G1"/>
          </calcext:conditional-format>
        </calcext:conditional-formats>
      </table:table>
      <table:table table:name="Juin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1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593.5" calcext:value-type="float">
            <text:p>-593,5</text:p>
          </table:table-cell>
          <table:table-cell table:style-name="ce11"/>
          <table:table-cell table:number-columns-repeated="9"/>
        </table:table-row>
        <table:table-row table:style-name="ro1">
          <table:table-cell office:value-type="string" calcext:value-type="string">
            <text:p>Solde Initial</text:p>
          </table:table-cell>
          <table:table-cell table:formula="of:=[Mai.F1]" office:value-type="float" office:value="-453.5" calcext:value-type="float">
            <text:p>-45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F7:.F6001])" office:value-type="float" office:value="140" calcext:value-type="float">
            <text:p>14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réd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D$7:.$D$190];[.K3];[.$F$7:.$F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D$7:.$D$191];[.O3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ogement</text:p>
          </table:table-cell>
          <table:table-cell table:formula="of:=SUMIF([.$D$7:.$D$190];[.K4];[.$F$7:.$F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D$7:.$D$191];[.O4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E7:.E500])" office:value-type="float" office:value="0" calcext:value-type="float">
            <text:p>0</text:p>
          </table:table-cell>
          <table:table-cell table:formula="of:=SUBTOTAL(9;[.F7:.F500])"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D$7:.$D$190];[.K5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5];[.$E$7:.$E$19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ate opé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D$7:.$D$190];[.K6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6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E7]-[.F7]" office:value-type="float" office:value="-593.5" calcext:value-type="float">
            <text:p>-593,50</text:p>
          </table:table-cell>
          <table:table-cell table:style-name="ce12" table:formula="of:=[.$B$2]+SUM([.$E$7:.E7])-SUM([.$F$7:.F7])" office:value-type="float" office:value="-593.5" calcext:value-type="float">
            <text:p>-59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D$7:.$D$190];[.K7];[.$F$7:.$F$190])" office:value-type="float" office:value="140" calcext:value-type="float">
            <text:p>140</text:p>
          </table:table-cell>
          <table:table-cell table:number-columns-repeated="3"/>
          <table:table-cell table:formula="of:=SUMIF([.$D$7:.$D$191];[.O7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7]+[.E8]-[.F8]" office:value-type="float" office:value="-593.5" calcext:value-type="float">
            <text:p>-593,50</text:p>
          </table:table-cell>
          <table:table-cell table:style-name="ce12" table:formula="of:=[.$B$2]+SUM([.$E$7:.E8])-SUM([.$F$7:.F8])" office:value-type="float" office:value="-593.5" calcext:value-type="float">
            <text:p>-593,50</text:p>
          </table:table-cell>
          <table:table-cell table:number-columns-repeated="7"/>
          <table:table-cell table:formula="of:=SUMIF([.$D$7:.$D$191];[.O8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8]+[.E9]-[.F9]" office:value-type="float" office:value="-593.5" calcext:value-type="float">
            <text:p>-593,50</text:p>
          </table:table-cell>
          <table:table-cell table:style-name="ce12" table:formula="of:=[.$B$2]+SUM([.$E$7:.E9])-SUM([.$F$7:.F9])" office:value-type="float" office:value="-593.5" calcext:value-type="float">
            <text:p>-593,50</text:p>
          </table:table-cell>
          <table:table-cell table:number-columns-repeated="7"/>
          <table:table-cell table:formula="of:=SUMIF([.$D$7:.$D$191];[.O9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9]+[.E10]-[.F10]" office:value-type="float" office:value="-593.5" calcext:value-type="float">
            <text:p>-593,50</text:p>
          </table:table-cell>
          <table:table-cell table:style-name="ce12" table:formula="of:=[.$B$2]+SUM([.$E$7:.E10])-SUM([.$F$7:.F10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0]+[.E11]-[.F11]" office:value-type="float" office:value="-593.5" calcext:value-type="float">
            <text:p>-593,50</text:p>
          </table:table-cell>
          <table:table-cell table:style-name="ce12" table:formula="of:=[.$B$2]+SUM([.$E$7:.E11])-SUM([.$F$7:.F11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1]+[.E12]-[.F12]" office:value-type="float" office:value="-593.5" calcext:value-type="float">
            <text:p>-593,50</text:p>
          </table:table-cell>
          <table:table-cell table:style-name="ce12" table:formula="of:=[.$B$2]+SUM([.$E$7:.E12])-SUM([.$F$7:.F12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2]+[.E13]-[.F13]" office:value-type="float" office:value="-593.5" calcext:value-type="float">
            <text:p>-593,50</text:p>
          </table:table-cell>
          <table:table-cell table:style-name="ce12" table:formula="of:=[.$B$2]+SUM([.$E$7:.E13])-SUM([.$F$7:.F13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3]+[.E14]-[.F14]" office:value-type="float" office:value="-593.5" calcext:value-type="float">
            <text:p>-593,50</text:p>
          </table:table-cell>
          <table:table-cell table:style-name="ce12" table:formula="of:=[.$B$2]+SUM([.$E$7:.E14])-SUM([.$F$7:.F14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4"/>
          <table:table-cell table:style-name="ce4" table:formula="of:=[.G14]+[.E15]-[.F15]" office:value-type="float" office:value="-593.5" calcext:value-type="float">
            <text:p>-593,50</text:p>
          </table:table-cell>
          <table:table-cell table:style-name="ce12" table:formula="of:=[.$B$2]+SUM([.$E$7:.E15])-SUM([.$F$7:.F15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5]+[.E16]-[.F16]" office:value-type="float" office:value="-593.5" calcext:value-type="float">
            <text:p>-593,50</text:p>
          </table:table-cell>
          <table:table-cell table:style-name="ce12" table:formula="of:=[.$B$2]+SUM([.$E$7:.E16])-SUM([.$F$7:.F16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6]+[.E17]-[.F17]" office:value-type="float" office:value="-593.5" calcext:value-type="float">
            <text:p>-593,50</text:p>
          </table:table-cell>
          <table:table-cell table:style-name="ce12" table:formula="of:=[.$B$2]+SUM([.$E$7:.E17])-SUM([.$F$7:.F17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7]+[.E18]-[.F18]" office:value-type="float" office:value="-593.5" calcext:value-type="float">
            <text:p>-593,50</text:p>
          </table:table-cell>
          <table:table-cell table:style-name="ce12" table:formula="of:=[.$B$2]+SUM([.$E$7:.E18])-SUM([.$F$7:.F18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8]+[.E19]-[.F19]" office:value-type="float" office:value="-593.5" calcext:value-type="float">
            <text:p>-593,50</text:p>
          </table:table-cell>
          <table:table-cell table:style-name="ce12" table:formula="of:=[.$B$2]+SUM([.$E$7:.E19])-SUM([.$F$7:.F19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9]+[.E20]-[.F20]" office:value-type="float" office:value="-593.5" calcext:value-type="float">
            <text:p>-593,50</text:p>
          </table:table-cell>
          <table:table-cell table:style-name="ce12" table:formula="of:=[.$B$2]+SUM([.$E$7:.E20])-SUM([.$F$7:.F20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0]+[.E21]-[.F21]" office:value-type="float" office:value="-593.5" calcext:value-type="float">
            <text:p>-593,50</text:p>
          </table:table-cell>
          <table:table-cell table:style-name="ce12" table:formula="of:=[.$B$2]+SUM([.$E$7:.E21])-SUM([.$F$7:.F21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1]+[.E22]-[.F22]" office:value-type="float" office:value="-593.5" calcext:value-type="float">
            <text:p>-593,50</text:p>
          </table:table-cell>
          <table:table-cell table:style-name="ce12" table:formula="of:=[.$B$2]+SUM([.$E$7:.E22])-SUM([.$F$7:.F22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2]+[.E23]-[.F23]" office:value-type="float" office:value="-593.5" calcext:value-type="float">
            <text:p>-593,50</text:p>
          </table:table-cell>
          <table:table-cell table:style-name="ce12" table:formula="of:=[.$B$2]+SUM([.$E$7:.E23])-SUM([.$F$7:.F23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3]+[.E24]-[.F24]" office:value-type="float" office:value="-593.5" calcext:value-type="float">
            <text:p>-593,50</text:p>
          </table:table-cell>
          <table:table-cell table:style-name="ce12" table:formula="of:=[.$B$2]+SUM([.$E$7:.E24])-SUM([.$F$7:.F24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4]+[.E25]-[.F25]" office:value-type="float" office:value="-593.5" calcext:value-type="float">
            <text:p>-593,50</text:p>
          </table:table-cell>
          <table:table-cell table:style-name="ce12" table:formula="of:=[.$B$2]+SUM([.$E$7:.E25])-SUM([.$F$7:.F25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5]+[.E26]-[.F26]" office:value-type="float" office:value="-593.5" calcext:value-type="float">
            <text:p>-593,50</text:p>
          </table:table-cell>
          <table:table-cell table:style-name="ce12" table:formula="of:=[.$B$2]+SUM([.$E$7:.E26])-SUM([.$F$7:.F26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6]+[.E27]-[.F27]" office:value-type="float" office:value="-593.5" calcext:value-type="float">
            <text:p>-593,50</text:p>
          </table:table-cell>
          <table:table-cell table:style-name="ce12" table:formula="of:=[.$B$2]+SUM([.$E$7:.E27])-SUM([.$F$7:.F27])" office:value-type="float" office:value="-593.5" calcext:value-type="float">
            <text:p>-593,50</text:p>
          </table:table-cell>
          <table:table-cell table:number-columns-repeated="8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Juin.G1:Juin.G1 Juin.H1:Juin.H1048576">
            <calcext:condition calcext:apply-style-name="aie" calcext:value="&lt;0" calcext:base-cell-address="Juin.G1"/>
          </calcext:conditional-format>
        </calcext:conditional-formats>
      </table:table>
      <table:table table:name="Juillet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3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733.5" calcext:value-type="float">
            <text:p>-733,5</text:p>
          </table:table-cell>
          <table:table-cell table:style-name="ce13"/>
          <table:table-cell table:number-columns-repeated="9"/>
        </table:table-row>
        <table:table-row table:style-name="ro1">
          <table:table-cell office:value-type="string" calcext:value-type="string">
            <text:p>Solde Initial</text:p>
          </table:table-cell>
          <table:table-cell table:formula="of:=[Juin.F1]" office:value-type="float" office:value="-593.5" calcext:value-type="float">
            <text:p>-59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F7:.F6001])" office:value-type="float" office:value="140" calcext:value-type="float">
            <text:p>14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réd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D$7:.$D$190];[.K3];[.$F$7:.$F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D$7:.$D$191];[.O3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ogement</text:p>
          </table:table-cell>
          <table:table-cell table:formula="of:=SUMIF([.$D$7:.$D$190];[.K4];[.$F$7:.$F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D$7:.$D$191];[.O4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E7:.E500])" office:value-type="float" office:value="0" calcext:value-type="float">
            <text:p>0</text:p>
          </table:table-cell>
          <table:table-cell table:formula="of:=SUBTOTAL(9;[.F7:.F500])"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D$7:.$D$190];[.K5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5];[.$E$7:.$E$19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ate opé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D$7:.$D$190];[.K6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6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E7]-[.F7]" office:value-type="float" office:value="-733.5" calcext:value-type="float">
            <text:p>-733,50</text:p>
          </table:table-cell>
          <table:table-cell table:style-name="ce14" table:formula="of:=[.$B$2]+SUM([.$E$7:.E7])-SUM([.$F$7:.F7])" office:value-type="float" office:value="-733.5" calcext:value-type="float">
            <text:p>-73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D$7:.$D$190];[.K7];[.$F$7:.$F$190])" office:value-type="float" office:value="140" calcext:value-type="float">
            <text:p>140</text:p>
          </table:table-cell>
          <table:table-cell table:number-columns-repeated="3"/>
          <table:table-cell table:formula="of:=SUMIF([.$D$7:.$D$191];[.O7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7]+[.E8]-[.F8]" office:value-type="float" office:value="-733.5" calcext:value-type="float">
            <text:p>-733,50</text:p>
          </table:table-cell>
          <table:table-cell table:style-name="ce14" table:formula="of:=[.$B$2]+SUM([.$E$7:.E8])-SUM([.$F$7:.F8])" office:value-type="float" office:value="-733.5" calcext:value-type="float">
            <text:p>-733,50</text:p>
          </table:table-cell>
          <table:table-cell table:number-columns-repeated="7"/>
          <table:table-cell table:formula="of:=SUMIF([.$D$7:.$D$191];[.O8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8]+[.E9]-[.F9]" office:value-type="float" office:value="-733.5" calcext:value-type="float">
            <text:p>-733,50</text:p>
          </table:table-cell>
          <table:table-cell table:style-name="ce14" table:formula="of:=[.$B$2]+SUM([.$E$7:.E9])-SUM([.$F$7:.F9])" office:value-type="float" office:value="-733.5" calcext:value-type="float">
            <text:p>-733,50</text:p>
          </table:table-cell>
          <table:table-cell table:number-columns-repeated="7"/>
          <table:table-cell table:formula="of:=SUMIF([.$D$7:.$D$191];[.O9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9]+[.E10]-[.F10]" office:value-type="float" office:value="-733.5" calcext:value-type="float">
            <text:p>-733,50</text:p>
          </table:table-cell>
          <table:table-cell table:style-name="ce14" table:formula="of:=[.$B$2]+SUM([.$E$7:.E10])-SUM([.$F$7:.F10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0]+[.E11]-[.F11]" office:value-type="float" office:value="-733.5" calcext:value-type="float">
            <text:p>-733,50</text:p>
          </table:table-cell>
          <table:table-cell table:style-name="ce14" table:formula="of:=[.$B$2]+SUM([.$E$7:.E11])-SUM([.$F$7:.F11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1]+[.E12]-[.F12]" office:value-type="float" office:value="-733.5" calcext:value-type="float">
            <text:p>-733,50</text:p>
          </table:table-cell>
          <table:table-cell table:style-name="ce14" table:formula="of:=[.$B$2]+SUM([.$E$7:.E12])-SUM([.$F$7:.F12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2]+[.E13]-[.F13]" office:value-type="float" office:value="-733.5" calcext:value-type="float">
            <text:p>-733,50</text:p>
          </table:table-cell>
          <table:table-cell table:style-name="ce14" table:formula="of:=[.$B$2]+SUM([.$E$7:.E13])-SUM([.$F$7:.F13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3]+[.E14]-[.F14]" office:value-type="float" office:value="-733.5" calcext:value-type="float">
            <text:p>-733,50</text:p>
          </table:table-cell>
          <table:table-cell table:style-name="ce14" table:formula="of:=[.$B$2]+SUM([.$E$7:.E14])-SUM([.$F$7:.F14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4"/>
          <table:table-cell table:style-name="ce4" table:formula="of:=[.G14]+[.E15]-[.F15]" office:value-type="float" office:value="-733.5" calcext:value-type="float">
            <text:p>-733,50</text:p>
          </table:table-cell>
          <table:table-cell table:style-name="ce14" table:formula="of:=[.$B$2]+SUM([.$E$7:.E15])-SUM([.$F$7:.F15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5]+[.E16]-[.F16]" office:value-type="float" office:value="-733.5" calcext:value-type="float">
            <text:p>-733,50</text:p>
          </table:table-cell>
          <table:table-cell table:style-name="ce14" table:formula="of:=[.$B$2]+SUM([.$E$7:.E16])-SUM([.$F$7:.F16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6]+[.E17]-[.F17]" office:value-type="float" office:value="-733.5" calcext:value-type="float">
            <text:p>-733,50</text:p>
          </table:table-cell>
          <table:table-cell table:style-name="ce14" table:formula="of:=[.$B$2]+SUM([.$E$7:.E17])-SUM([.$F$7:.F17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7]+[.E18]-[.F18]" office:value-type="float" office:value="-733.5" calcext:value-type="float">
            <text:p>-733,50</text:p>
          </table:table-cell>
          <table:table-cell table:style-name="ce14" table:formula="of:=[.$B$2]+SUM([.$E$7:.E18])-SUM([.$F$7:.F18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8]+[.E19]-[.F19]" office:value-type="float" office:value="-733.5" calcext:value-type="float">
            <text:p>-733,50</text:p>
          </table:table-cell>
          <table:table-cell table:style-name="ce14" table:formula="of:=[.$B$2]+SUM([.$E$7:.E19])-SUM([.$F$7:.F19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9]+[.E20]-[.F20]" office:value-type="float" office:value="-733.5" calcext:value-type="float">
            <text:p>-733,50</text:p>
          </table:table-cell>
          <table:table-cell table:style-name="ce14" table:formula="of:=[.$B$2]+SUM([.$E$7:.E20])-SUM([.$F$7:.F20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0]+[.E21]-[.F21]" office:value-type="float" office:value="-733.5" calcext:value-type="float">
            <text:p>-733,50</text:p>
          </table:table-cell>
          <table:table-cell table:style-name="ce14" table:formula="of:=[.$B$2]+SUM([.$E$7:.E21])-SUM([.$F$7:.F21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1]+[.E22]-[.F22]" office:value-type="float" office:value="-733.5" calcext:value-type="float">
            <text:p>-733,50</text:p>
          </table:table-cell>
          <table:table-cell table:style-name="ce14" table:formula="of:=[.$B$2]+SUM([.$E$7:.E22])-SUM([.$F$7:.F22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2]+[.E23]-[.F23]" office:value-type="float" office:value="-733.5" calcext:value-type="float">
            <text:p>-733,50</text:p>
          </table:table-cell>
          <table:table-cell table:style-name="ce14" table:formula="of:=[.$B$2]+SUM([.$E$7:.E23])-SUM([.$F$7:.F23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3]+[.E24]-[.F24]" office:value-type="float" office:value="-733.5" calcext:value-type="float">
            <text:p>-733,50</text:p>
          </table:table-cell>
          <table:table-cell table:style-name="ce14" table:formula="of:=[.$B$2]+SUM([.$E$7:.E24])-SUM([.$F$7:.F24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4]+[.E25]-[.F25]" office:value-type="float" office:value="-733.5" calcext:value-type="float">
            <text:p>-733,50</text:p>
          </table:table-cell>
          <table:table-cell table:style-name="ce14" table:formula="of:=[.$B$2]+SUM([.$E$7:.E25])-SUM([.$F$7:.F25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5]+[.E26]-[.F26]" office:value-type="float" office:value="-733.5" calcext:value-type="float">
            <text:p>-733,50</text:p>
          </table:table-cell>
          <table:table-cell table:style-name="ce14" table:formula="of:=[.$B$2]+SUM([.$E$7:.E26])-SUM([.$F$7:.F26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6]+[.E27]-[.F27]" office:value-type="float" office:value="-733.5" calcext:value-type="float">
            <text:p>-733,50</text:p>
          </table:table-cell>
          <table:table-cell table:style-name="ce14" table:formula="of:=[.$B$2]+SUM([.$E$7:.E27])-SUM([.$F$7:.F27])" office:value-type="float" office:value="-733.5" calcext:value-type="float">
            <text:p>-733,50</text:p>
          </table:table-cell>
          <table:table-cell table:number-columns-repeated="8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Juillet.G1:Juillet.G1 Juillet.H1:Juillet.H1048576">
            <calcext:condition calcext:apply-style-name="aie" calcext:value="&lt;0" calcext:base-cell-address="Juillet.G1"/>
          </calcext:conditional-format>
        </calcext:conditional-formats>
      </table:table>
      <table:table table:name="aout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5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873.5" calcext:value-type="float">
            <text:p>-873,5</text:p>
          </table:table-cell>
          <table:table-cell table:style-name="ce15"/>
          <table:table-cell table:number-columns-repeated="9"/>
        </table:table-row>
        <table:table-row table:style-name="ro1">
          <table:table-cell office:value-type="string" calcext:value-type="string">
            <text:p>Solde Initial</text:p>
          </table:table-cell>
          <table:table-cell table:formula="of:=[Juillet.F1]" office:value-type="float" office:value="-733.5" calcext:value-type="float">
            <text:p>-73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F7:.F6001])" office:value-type="float" office:value="140" calcext:value-type="float">
            <text:p>14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réd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D$7:.$D$190];[.K3];[.$F$7:.$F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D$7:.$D$191];[.O3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ogement</text:p>
          </table:table-cell>
          <table:table-cell table:formula="of:=SUMIF([.$D$7:.$D$190];[.K4];[.$F$7:.$F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D$7:.$D$191];[.O4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E7:.E500])" office:value-type="float" office:value="0" calcext:value-type="float">
            <text:p>0</text:p>
          </table:table-cell>
          <table:table-cell table:formula="of:=SUBTOTAL(9;[.F7:.F500])"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D$7:.$D$190];[.K5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5];[.$E$7:.$E$19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ate opé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D$7:.$D$190];[.K6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6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E7]-[.F7]" office:value-type="float" office:value="-873.5" calcext:value-type="float">
            <text:p>-873,50</text:p>
          </table:table-cell>
          <table:table-cell table:style-name="ce16" table:formula="of:=[.$B$2]+SUM([.$E$7:.E7])-SUM([.$F$7:.F7])" office:value-type="float" office:value="-873.5" calcext:value-type="float">
            <text:p>-87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D$7:.$D$190];[.K7];[.$F$7:.$F$190])" office:value-type="float" office:value="140" calcext:value-type="float">
            <text:p>140</text:p>
          </table:table-cell>
          <table:table-cell table:number-columns-repeated="3"/>
          <table:table-cell table:formula="of:=SUMIF([.$D$7:.$D$191];[.O7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7]+[.E8]-[.F8]" office:value-type="float" office:value="-873.5" calcext:value-type="float">
            <text:p>-873,50</text:p>
          </table:table-cell>
          <table:table-cell table:style-name="ce16" table:formula="of:=[.$B$2]+SUM([.$E$7:.E8])-SUM([.$F$7:.F8])" office:value-type="float" office:value="-873.5" calcext:value-type="float">
            <text:p>-873,50</text:p>
          </table:table-cell>
          <table:table-cell table:number-columns-repeated="7"/>
          <table:table-cell table:formula="of:=SUMIF([.$D$7:.$D$191];[.O8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8]+[.E9]-[.F9]" office:value-type="float" office:value="-873.5" calcext:value-type="float">
            <text:p>-873,50</text:p>
          </table:table-cell>
          <table:table-cell table:style-name="ce16" table:formula="of:=[.$B$2]+SUM([.$E$7:.E9])-SUM([.$F$7:.F9])" office:value-type="float" office:value="-873.5" calcext:value-type="float">
            <text:p>-873,50</text:p>
          </table:table-cell>
          <table:table-cell table:number-columns-repeated="7"/>
          <table:table-cell table:formula="of:=SUMIF([.$D$7:.$D$191];[.O9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9]+[.E10]-[.F10]" office:value-type="float" office:value="-873.5" calcext:value-type="float">
            <text:p>-873,50</text:p>
          </table:table-cell>
          <table:table-cell table:style-name="ce16" table:formula="of:=[.$B$2]+SUM([.$E$7:.E10])-SUM([.$F$7:.F10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0]+[.E11]-[.F11]" office:value-type="float" office:value="-873.5" calcext:value-type="float">
            <text:p>-873,50</text:p>
          </table:table-cell>
          <table:table-cell table:style-name="ce16" table:formula="of:=[.$B$2]+SUM([.$E$7:.E11])-SUM([.$F$7:.F11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1]+[.E12]-[.F12]" office:value-type="float" office:value="-873.5" calcext:value-type="float">
            <text:p>-873,50</text:p>
          </table:table-cell>
          <table:table-cell table:style-name="ce16" table:formula="of:=[.$B$2]+SUM([.$E$7:.E12])-SUM([.$F$7:.F12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2]+[.E13]-[.F13]" office:value-type="float" office:value="-873.5" calcext:value-type="float">
            <text:p>-873,50</text:p>
          </table:table-cell>
          <table:table-cell table:style-name="ce16" table:formula="of:=[.$B$2]+SUM([.$E$7:.E13])-SUM([.$F$7:.F13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3]+[.E14]-[.F14]" office:value-type="float" office:value="-873.5" calcext:value-type="float">
            <text:p>-873,50</text:p>
          </table:table-cell>
          <table:table-cell table:style-name="ce16" table:formula="of:=[.$B$2]+SUM([.$E$7:.E14])-SUM([.$F$7:.F14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4"/>
          <table:table-cell table:style-name="ce4" table:formula="of:=[.G14]+[.E15]-[.F15]" office:value-type="float" office:value="-873.5" calcext:value-type="float">
            <text:p>-873,50</text:p>
          </table:table-cell>
          <table:table-cell table:style-name="ce16" table:formula="of:=[.$B$2]+SUM([.$E$7:.E15])-SUM([.$F$7:.F15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5]+[.E16]-[.F16]" office:value-type="float" office:value="-873.5" calcext:value-type="float">
            <text:p>-873,50</text:p>
          </table:table-cell>
          <table:table-cell table:style-name="ce16" table:formula="of:=[.$B$2]+SUM([.$E$7:.E16])-SUM([.$F$7:.F16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6]+[.E17]-[.F17]" office:value-type="float" office:value="-873.5" calcext:value-type="float">
            <text:p>-873,50</text:p>
          </table:table-cell>
          <table:table-cell table:style-name="ce16" table:formula="of:=[.$B$2]+SUM([.$E$7:.E17])-SUM([.$F$7:.F17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7]+[.E18]-[.F18]" office:value-type="float" office:value="-873.5" calcext:value-type="float">
            <text:p>-873,50</text:p>
          </table:table-cell>
          <table:table-cell table:style-name="ce16" table:formula="of:=[.$B$2]+SUM([.$E$7:.E18])-SUM([.$F$7:.F18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8]+[.E19]-[.F19]" office:value-type="float" office:value="-873.5" calcext:value-type="float">
            <text:p>-873,50</text:p>
          </table:table-cell>
          <table:table-cell table:style-name="ce16" table:formula="of:=[.$B$2]+SUM([.$E$7:.E19])-SUM([.$F$7:.F19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9]+[.E20]-[.F20]" office:value-type="float" office:value="-873.5" calcext:value-type="float">
            <text:p>-873,50</text:p>
          </table:table-cell>
          <table:table-cell table:style-name="ce16" table:formula="of:=[.$B$2]+SUM([.$E$7:.E20])-SUM([.$F$7:.F20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0]+[.E21]-[.F21]" office:value-type="float" office:value="-873.5" calcext:value-type="float">
            <text:p>-873,50</text:p>
          </table:table-cell>
          <table:table-cell table:style-name="ce16" table:formula="of:=[.$B$2]+SUM([.$E$7:.E21])-SUM([.$F$7:.F21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1]+[.E22]-[.F22]" office:value-type="float" office:value="-873.5" calcext:value-type="float">
            <text:p>-873,50</text:p>
          </table:table-cell>
          <table:table-cell table:style-name="ce16" table:formula="of:=[.$B$2]+SUM([.$E$7:.E22])-SUM([.$F$7:.F22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2]+[.E23]-[.F23]" office:value-type="float" office:value="-873.5" calcext:value-type="float">
            <text:p>-873,50</text:p>
          </table:table-cell>
          <table:table-cell table:style-name="ce16" table:formula="of:=[.$B$2]+SUM([.$E$7:.E23])-SUM([.$F$7:.F23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3]+[.E24]-[.F24]" office:value-type="float" office:value="-873.5" calcext:value-type="float">
            <text:p>-873,50</text:p>
          </table:table-cell>
          <table:table-cell table:style-name="ce16" table:formula="of:=[.$B$2]+SUM([.$E$7:.E24])-SUM([.$F$7:.F24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4]+[.E25]-[.F25]" office:value-type="float" office:value="-873.5" calcext:value-type="float">
            <text:p>-873,50</text:p>
          </table:table-cell>
          <table:table-cell table:style-name="ce16" table:formula="of:=[.$B$2]+SUM([.$E$7:.E25])-SUM([.$F$7:.F25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5]+[.E26]-[.F26]" office:value-type="float" office:value="-873.5" calcext:value-type="float">
            <text:p>-873,50</text:p>
          </table:table-cell>
          <table:table-cell table:style-name="ce16" table:formula="of:=[.$B$2]+SUM([.$E$7:.E26])-SUM([.$F$7:.F26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6]+[.E27]-[.F27]" office:value-type="float" office:value="-873.5" calcext:value-type="float">
            <text:p>-873,50</text:p>
          </table:table-cell>
          <table:table-cell table:style-name="ce16" table:formula="of:=[.$B$2]+SUM([.$E$7:.E27])-SUM([.$F$7:.F27])" office:value-type="float" office:value="-873.5" calcext:value-type="float">
            <text:p>-873,50</text:p>
          </table:table-cell>
          <table:table-cell table:number-columns-repeated="8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aout.G1:aout.G1 aout.H1:aout.H1048576">
            <calcext:condition calcext:apply-style-name="aie" calcext:value="&lt;0" calcext:base-cell-address="aout.G1"/>
          </calcext:conditional-format>
        </calcext:conditional-formats>
      </table:table>
      <table:table table:name="Septembre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7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1013.5" calcext:value-type="float">
            <text:p>-1013,5</text:p>
          </table:table-cell>
          <table:table-cell table:style-name="ce17"/>
          <table:table-cell table:number-columns-repeated="9"/>
        </table:table-row>
        <table:table-row table:style-name="ro1">
          <table:table-cell office:value-type="string" calcext:value-type="string">
            <text:p>Solde Initial</text:p>
          </table:table-cell>
          <table:table-cell table:formula="of:=[aout.F1]" office:value-type="float" office:value="-873.5" calcext:value-type="float">
            <text:p>-87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F7:.F6001])" office:value-type="float" office:value="140" calcext:value-type="float">
            <text:p>14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réd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D$7:.$D$190];[.K3];[.$F$7:.$F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D$7:.$D$191];[.O3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ogement</text:p>
          </table:table-cell>
          <table:table-cell table:formula="of:=SUMIF([.$D$7:.$D$190];[.K4];[.$F$7:.$F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D$7:.$D$191];[.O4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E7:.E500])" office:value-type="float" office:value="0" calcext:value-type="float">
            <text:p>0</text:p>
          </table:table-cell>
          <table:table-cell table:formula="of:=SUBTOTAL(9;[.F7:.F500])"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D$7:.$D$190];[.K5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5];[.$E$7:.$E$19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ate opé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D$7:.$D$190];[.K6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6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E7]-[.F7]" office:value-type="float" office:value="-1013.5" calcext:value-type="float">
            <text:p>-1013,50</text:p>
          </table:table-cell>
          <table:table-cell table:style-name="ce18" table:formula="of:=[.$B$2]+SUM([.$E$7:.E7])-SUM([.$F$7:.F7])" office:value-type="float" office:value="-1013.5" calcext:value-type="float">
            <text:p>-101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D$7:.$D$190];[.K7];[.$F$7:.$F$190])" office:value-type="float" office:value="140" calcext:value-type="float">
            <text:p>140</text:p>
          </table:table-cell>
          <table:table-cell table:number-columns-repeated="3"/>
          <table:table-cell table:formula="of:=SUMIF([.$D$7:.$D$191];[.O7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7]+[.E8]-[.F8]" office:value-type="float" office:value="-1013.5" calcext:value-type="float">
            <text:p>-1013,50</text:p>
          </table:table-cell>
          <table:table-cell table:style-name="ce18" table:formula="of:=[.$B$2]+SUM([.$E$7:.E8])-SUM([.$F$7:.F8])" office:value-type="float" office:value="-1013.5" calcext:value-type="float">
            <text:p>-1013,50</text:p>
          </table:table-cell>
          <table:table-cell table:number-columns-repeated="7"/>
          <table:table-cell table:formula="of:=SUMIF([.$D$7:.$D$191];[.O8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8]+[.E9]-[.F9]" office:value-type="float" office:value="-1013.5" calcext:value-type="float">
            <text:p>-1013,50</text:p>
          </table:table-cell>
          <table:table-cell table:style-name="ce18" table:formula="of:=[.$B$2]+SUM([.$E$7:.E9])-SUM([.$F$7:.F9])" office:value-type="float" office:value="-1013.5" calcext:value-type="float">
            <text:p>-1013,50</text:p>
          </table:table-cell>
          <table:table-cell table:number-columns-repeated="7"/>
          <table:table-cell table:formula="of:=SUMIF([.$D$7:.$D$191];[.O9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9]+[.E10]-[.F10]" office:value-type="float" office:value="-1013.5" calcext:value-type="float">
            <text:p>-1013,50</text:p>
          </table:table-cell>
          <table:table-cell table:style-name="ce18" table:formula="of:=[.$B$2]+SUM([.$E$7:.E10])-SUM([.$F$7:.F10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0]+[.E11]-[.F11]" office:value-type="float" office:value="-1013.5" calcext:value-type="float">
            <text:p>-1013,50</text:p>
          </table:table-cell>
          <table:table-cell table:style-name="ce18" table:formula="of:=[.$B$2]+SUM([.$E$7:.E11])-SUM([.$F$7:.F11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1]+[.E12]-[.F12]" office:value-type="float" office:value="-1013.5" calcext:value-type="float">
            <text:p>-1013,50</text:p>
          </table:table-cell>
          <table:table-cell table:style-name="ce18" table:formula="of:=[.$B$2]+SUM([.$E$7:.E12])-SUM([.$F$7:.F12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2]+[.E13]-[.F13]" office:value-type="float" office:value="-1013.5" calcext:value-type="float">
            <text:p>-1013,50</text:p>
          </table:table-cell>
          <table:table-cell table:style-name="ce18" table:formula="of:=[.$B$2]+SUM([.$E$7:.E13])-SUM([.$F$7:.F13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3]+[.E14]-[.F14]" office:value-type="float" office:value="-1013.5" calcext:value-type="float">
            <text:p>-1013,50</text:p>
          </table:table-cell>
          <table:table-cell table:style-name="ce18" table:formula="of:=[.$B$2]+SUM([.$E$7:.E14])-SUM([.$F$7:.F14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4"/>
          <table:table-cell table:style-name="ce4" table:formula="of:=[.G14]+[.E15]-[.F15]" office:value-type="float" office:value="-1013.5" calcext:value-type="float">
            <text:p>-1013,50</text:p>
          </table:table-cell>
          <table:table-cell table:style-name="ce18" table:formula="of:=[.$B$2]+SUM([.$E$7:.E15])-SUM([.$F$7:.F15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5]+[.E16]-[.F16]" office:value-type="float" office:value="-1013.5" calcext:value-type="float">
            <text:p>-1013,50</text:p>
          </table:table-cell>
          <table:table-cell table:style-name="ce18" table:formula="of:=[.$B$2]+SUM([.$E$7:.E16])-SUM([.$F$7:.F16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6]+[.E17]-[.F17]" office:value-type="float" office:value="-1013.5" calcext:value-type="float">
            <text:p>-1013,50</text:p>
          </table:table-cell>
          <table:table-cell table:style-name="ce18" table:formula="of:=[.$B$2]+SUM([.$E$7:.E17])-SUM([.$F$7:.F17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7]+[.E18]-[.F18]" office:value-type="float" office:value="-1013.5" calcext:value-type="float">
            <text:p>-1013,50</text:p>
          </table:table-cell>
          <table:table-cell table:style-name="ce18" table:formula="of:=[.$B$2]+SUM([.$E$7:.E18])-SUM([.$F$7:.F18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8]+[.E19]-[.F19]" office:value-type="float" office:value="-1013.5" calcext:value-type="float">
            <text:p>-1013,50</text:p>
          </table:table-cell>
          <table:table-cell table:style-name="ce18" table:formula="of:=[.$B$2]+SUM([.$E$7:.E19])-SUM([.$F$7:.F19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9]+[.E20]-[.F20]" office:value-type="float" office:value="-1013.5" calcext:value-type="float">
            <text:p>-1013,50</text:p>
          </table:table-cell>
          <table:table-cell table:style-name="ce18" table:formula="of:=[.$B$2]+SUM([.$E$7:.E20])-SUM([.$F$7:.F20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0]+[.E21]-[.F21]" office:value-type="float" office:value="-1013.5" calcext:value-type="float">
            <text:p>-1013,50</text:p>
          </table:table-cell>
          <table:table-cell table:style-name="ce18" table:formula="of:=[.$B$2]+SUM([.$E$7:.E21])-SUM([.$F$7:.F21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1]+[.E22]-[.F22]" office:value-type="float" office:value="-1013.5" calcext:value-type="float">
            <text:p>-1013,50</text:p>
          </table:table-cell>
          <table:table-cell table:style-name="ce18" table:formula="of:=[.$B$2]+SUM([.$E$7:.E22])-SUM([.$F$7:.F22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2]+[.E23]-[.F23]" office:value-type="float" office:value="-1013.5" calcext:value-type="float">
            <text:p>-1013,50</text:p>
          </table:table-cell>
          <table:table-cell table:style-name="ce18" table:formula="of:=[.$B$2]+SUM([.$E$7:.E23])-SUM([.$F$7:.F23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3]+[.E24]-[.F24]" office:value-type="float" office:value="-1013.5" calcext:value-type="float">
            <text:p>-1013,50</text:p>
          </table:table-cell>
          <table:table-cell table:style-name="ce18" table:formula="of:=[.$B$2]+SUM([.$E$7:.E24])-SUM([.$F$7:.F24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4]+[.E25]-[.F25]" office:value-type="float" office:value="-1013.5" calcext:value-type="float">
            <text:p>-1013,50</text:p>
          </table:table-cell>
          <table:table-cell table:style-name="ce18" table:formula="of:=[.$B$2]+SUM([.$E$7:.E25])-SUM([.$F$7:.F25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5]+[.E26]-[.F26]" office:value-type="float" office:value="-1013.5" calcext:value-type="float">
            <text:p>-1013,50</text:p>
          </table:table-cell>
          <table:table-cell table:style-name="ce18" table:formula="of:=[.$B$2]+SUM([.$E$7:.E26])-SUM([.$F$7:.F26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6]+[.E27]-[.F27]" office:value-type="float" office:value="-1013.5" calcext:value-type="float">
            <text:p>-1013,50</text:p>
          </table:table-cell>
          <table:table-cell table:style-name="ce18" table:formula="of:=[.$B$2]+SUM([.$E$7:.E27])-SUM([.$F$7:.F27])" office:value-type="float" office:value="-1013.5" calcext:value-type="float">
            <text:p>-1013,50</text:p>
          </table:table-cell>
          <table:table-cell table:number-columns-repeated="8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Septembre.G1:Septembre.G1 Septembre.H1:Septembre.H1048576">
            <calcext:condition calcext:apply-style-name="aie" calcext:value="&lt;0" calcext:base-cell-address="Septembre.G1"/>
          </calcext:conditional-format>
        </calcext:conditional-formats>
      </table:table>
      <table:table table:name="Octobre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19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1153.5" calcext:value-type="float">
            <text:p>-1153,5</text:p>
          </table:table-cell>
          <table:table-cell table:style-name="ce19"/>
          <table:table-cell table:number-columns-repeated="9"/>
        </table:table-row>
        <table:table-row table:style-name="ro1">
          <table:table-cell office:value-type="string" calcext:value-type="string">
            <text:p>Solde Initial</text:p>
          </table:table-cell>
          <table:table-cell table:formula="of:=[Septembre.F1]" office:value-type="float" office:value="-1013.5" calcext:value-type="float">
            <text:p>-101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F7:.F6001])" office:value-type="float" office:value="140" calcext:value-type="float">
            <text:p>14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réd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D$7:.$D$190];[.K3];[.$F$7:.$F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D$7:.$D$191];[.O3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ogement</text:p>
          </table:table-cell>
          <table:table-cell table:formula="of:=SUMIF([.$D$7:.$D$190];[.K4];[.$F$7:.$F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D$7:.$D$191];[.O4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E7:.E500])" office:value-type="float" office:value="0" calcext:value-type="float">
            <text:p>0</text:p>
          </table:table-cell>
          <table:table-cell table:formula="of:=SUBTOTAL(9;[.F7:.F500])"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D$7:.$D$190];[.K5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5];[.$E$7:.$E$19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ate opé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D$7:.$D$190];[.K6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6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E7]-[.F7]" office:value-type="float" office:value="-1153.5" calcext:value-type="float">
            <text:p>-1153,50</text:p>
          </table:table-cell>
          <table:table-cell table:style-name="ce20" table:formula="of:=[.$B$2]+SUM([.$E$7:.E7])-SUM([.$F$7:.F7])" office:value-type="float" office:value="-1153.5" calcext:value-type="float">
            <text:p>-115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D$7:.$D$190];[.K7];[.$F$7:.$F$190])" office:value-type="float" office:value="140" calcext:value-type="float">
            <text:p>140</text:p>
          </table:table-cell>
          <table:table-cell table:number-columns-repeated="3"/>
          <table:table-cell table:formula="of:=SUMIF([.$D$7:.$D$191];[.O7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7]+[.E8]-[.F8]" office:value-type="float" office:value="-1153.5" calcext:value-type="float">
            <text:p>-1153,50</text:p>
          </table:table-cell>
          <table:table-cell table:style-name="ce20" table:formula="of:=[.$B$2]+SUM([.$E$7:.E8])-SUM([.$F$7:.F8])" office:value-type="float" office:value="-1153.5" calcext:value-type="float">
            <text:p>-1153,50</text:p>
          </table:table-cell>
          <table:table-cell table:number-columns-repeated="7"/>
          <table:table-cell table:formula="of:=SUMIF([.$D$7:.$D$191];[.O8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8]+[.E9]-[.F9]" office:value-type="float" office:value="-1153.5" calcext:value-type="float">
            <text:p>-1153,50</text:p>
          </table:table-cell>
          <table:table-cell table:style-name="ce20" table:formula="of:=[.$B$2]+SUM([.$E$7:.E9])-SUM([.$F$7:.F9])" office:value-type="float" office:value="-1153.5" calcext:value-type="float">
            <text:p>-1153,50</text:p>
          </table:table-cell>
          <table:table-cell table:number-columns-repeated="7"/>
          <table:table-cell table:formula="of:=SUMIF([.$D$7:.$D$191];[.O9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9]+[.E10]-[.F10]" office:value-type="float" office:value="-1153.5" calcext:value-type="float">
            <text:p>-1153,50</text:p>
          </table:table-cell>
          <table:table-cell table:style-name="ce20" table:formula="of:=[.$B$2]+SUM([.$E$7:.E10])-SUM([.$F$7:.F10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0]+[.E11]-[.F11]" office:value-type="float" office:value="-1153.5" calcext:value-type="float">
            <text:p>-1153,50</text:p>
          </table:table-cell>
          <table:table-cell table:style-name="ce20" table:formula="of:=[.$B$2]+SUM([.$E$7:.E11])-SUM([.$F$7:.F11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1]+[.E12]-[.F12]" office:value-type="float" office:value="-1153.5" calcext:value-type="float">
            <text:p>-1153,50</text:p>
          </table:table-cell>
          <table:table-cell table:style-name="ce20" table:formula="of:=[.$B$2]+SUM([.$E$7:.E12])-SUM([.$F$7:.F12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2]+[.E13]-[.F13]" office:value-type="float" office:value="-1153.5" calcext:value-type="float">
            <text:p>-1153,50</text:p>
          </table:table-cell>
          <table:table-cell table:style-name="ce20" table:formula="of:=[.$B$2]+SUM([.$E$7:.E13])-SUM([.$F$7:.F13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3]+[.E14]-[.F14]" office:value-type="float" office:value="-1153.5" calcext:value-type="float">
            <text:p>-1153,50</text:p>
          </table:table-cell>
          <table:table-cell table:style-name="ce20" table:formula="of:=[.$B$2]+SUM([.$E$7:.E14])-SUM([.$F$7:.F14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4"/>
          <table:table-cell table:style-name="ce4" table:formula="of:=[.G14]+[.E15]-[.F15]" office:value-type="float" office:value="-1153.5" calcext:value-type="float">
            <text:p>-1153,50</text:p>
          </table:table-cell>
          <table:table-cell table:style-name="ce20" table:formula="of:=[.$B$2]+SUM([.$E$7:.E15])-SUM([.$F$7:.F15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5]+[.E16]-[.F16]" office:value-type="float" office:value="-1153.5" calcext:value-type="float">
            <text:p>-1153,50</text:p>
          </table:table-cell>
          <table:table-cell table:style-name="ce20" table:formula="of:=[.$B$2]+SUM([.$E$7:.E16])-SUM([.$F$7:.F16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6]+[.E17]-[.F17]" office:value-type="float" office:value="-1153.5" calcext:value-type="float">
            <text:p>-1153,50</text:p>
          </table:table-cell>
          <table:table-cell table:style-name="ce20" table:formula="of:=[.$B$2]+SUM([.$E$7:.E17])-SUM([.$F$7:.F17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7]+[.E18]-[.F18]" office:value-type="float" office:value="-1153.5" calcext:value-type="float">
            <text:p>-1153,50</text:p>
          </table:table-cell>
          <table:table-cell table:style-name="ce20" table:formula="of:=[.$B$2]+SUM([.$E$7:.E18])-SUM([.$F$7:.F18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8]+[.E19]-[.F19]" office:value-type="float" office:value="-1153.5" calcext:value-type="float">
            <text:p>-1153,50</text:p>
          </table:table-cell>
          <table:table-cell table:style-name="ce20" table:formula="of:=[.$B$2]+SUM([.$E$7:.E19])-SUM([.$F$7:.F19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9]+[.E20]-[.F20]" office:value-type="float" office:value="-1153.5" calcext:value-type="float">
            <text:p>-1153,50</text:p>
          </table:table-cell>
          <table:table-cell table:style-name="ce20" table:formula="of:=[.$B$2]+SUM([.$E$7:.E20])-SUM([.$F$7:.F20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0]+[.E21]-[.F21]" office:value-type="float" office:value="-1153.5" calcext:value-type="float">
            <text:p>-1153,50</text:p>
          </table:table-cell>
          <table:table-cell table:style-name="ce20" table:formula="of:=[.$B$2]+SUM([.$E$7:.E21])-SUM([.$F$7:.F21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1]+[.E22]-[.F22]" office:value-type="float" office:value="-1153.5" calcext:value-type="float">
            <text:p>-1153,50</text:p>
          </table:table-cell>
          <table:table-cell table:style-name="ce20" table:formula="of:=[.$B$2]+SUM([.$E$7:.E22])-SUM([.$F$7:.F22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2]+[.E23]-[.F23]" office:value-type="float" office:value="-1153.5" calcext:value-type="float">
            <text:p>-1153,50</text:p>
          </table:table-cell>
          <table:table-cell table:style-name="ce20" table:formula="of:=[.$B$2]+SUM([.$E$7:.E23])-SUM([.$F$7:.F23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3]+[.E24]-[.F24]" office:value-type="float" office:value="-1153.5" calcext:value-type="float">
            <text:p>-1153,50</text:p>
          </table:table-cell>
          <table:table-cell table:style-name="ce20" table:formula="of:=[.$B$2]+SUM([.$E$7:.E24])-SUM([.$F$7:.F24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4]+[.E25]-[.F25]" office:value-type="float" office:value="-1153.5" calcext:value-type="float">
            <text:p>-1153,50</text:p>
          </table:table-cell>
          <table:table-cell table:style-name="ce20" table:formula="of:=[.$B$2]+SUM([.$E$7:.E25])-SUM([.$F$7:.F25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5]+[.E26]-[.F26]" office:value-type="float" office:value="-1153.5" calcext:value-type="float">
            <text:p>-1153,50</text:p>
          </table:table-cell>
          <table:table-cell table:style-name="ce20" table:formula="of:=[.$B$2]+SUM([.$E$7:.E26])-SUM([.$F$7:.F26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6]+[.E27]-[.F27]" office:value-type="float" office:value="-1153.5" calcext:value-type="float">
            <text:p>-1153,50</text:p>
          </table:table-cell>
          <table:table-cell table:style-name="ce20" table:formula="of:=[.$B$2]+SUM([.$E$7:.E27])-SUM([.$F$7:.F27])" office:value-type="float" office:value="-1153.5" calcext:value-type="float">
            <text:p>-1153,50</text:p>
          </table:table-cell>
          <table:table-cell table:number-columns-repeated="8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Octobre.G1:Octobre.G1 Octobre.H1:Octobre.H1048576">
            <calcext:condition calcext:apply-style-name="aie" calcext:value="&lt;0" calcext:base-cell-address="Octobre.G1"/>
          </calcext:conditional-format>
        </calcext:conditional-formats>
      </table:table>
      <table:table table:name="Novembre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21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1293.5" calcext:value-type="float">
            <text:p>-1293,5</text:p>
          </table:table-cell>
          <table:table-cell table:style-name="ce21"/>
          <table:table-cell table:number-columns-repeated="9"/>
        </table:table-row>
        <table:table-row table:style-name="ro1">
          <table:table-cell office:value-type="string" calcext:value-type="string">
            <text:p>Solde Initial</text:p>
          </table:table-cell>
          <table:table-cell table:formula="of:=[Octobre.F1]" office:value-type="float" office:value="-1153.5" calcext:value-type="float">
            <text:p>-115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F7:.F6001])" office:value-type="float" office:value="140" calcext:value-type="float">
            <text:p>14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réd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D$7:.$D$190];[.K3];[.$F$7:.$F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D$7:.$D$191];[.O3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ogement</text:p>
          </table:table-cell>
          <table:table-cell table:formula="of:=SUMIF([.$D$7:.$D$190];[.K4];[.$F$7:.$F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D$7:.$D$191];[.O4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E7:.E500])" office:value-type="float" office:value="0" calcext:value-type="float">
            <text:p>0</text:p>
          </table:table-cell>
          <table:table-cell table:formula="of:=SUBTOTAL(9;[.F7:.F500])"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D$7:.$D$190];[.K5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5];[.$E$7:.$E$19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ate opé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D$7:.$D$190];[.K6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6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E7]-[.F7]" office:value-type="float" office:value="-1293.5" calcext:value-type="float">
            <text:p>-1293,50</text:p>
          </table:table-cell>
          <table:table-cell table:style-name="ce22" table:formula="of:=[.$B$2]+SUM([.$E$7:.E7])-SUM([.$F$7:.F7])" office:value-type="float" office:value="-1293.5" calcext:value-type="float">
            <text:p>-129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D$7:.$D$190];[.K7];[.$F$7:.$F$190])" office:value-type="float" office:value="140" calcext:value-type="float">
            <text:p>140</text:p>
          </table:table-cell>
          <table:table-cell table:number-columns-repeated="3"/>
          <table:table-cell table:formula="of:=SUMIF([.$D$7:.$D$191];[.O7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7]+[.E8]-[.F8]" office:value-type="float" office:value="-1293.5" calcext:value-type="float">
            <text:p>-1293,50</text:p>
          </table:table-cell>
          <table:table-cell table:style-name="ce22" table:formula="of:=[.$B$2]+SUM([.$E$7:.E8])-SUM([.$F$7:.F8])" office:value-type="float" office:value="-1293.5" calcext:value-type="float">
            <text:p>-1293,50</text:p>
          </table:table-cell>
          <table:table-cell table:number-columns-repeated="7"/>
          <table:table-cell table:formula="of:=SUMIF([.$D$7:.$D$191];[.O8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8]+[.E9]-[.F9]" office:value-type="float" office:value="-1293.5" calcext:value-type="float">
            <text:p>-1293,50</text:p>
          </table:table-cell>
          <table:table-cell table:style-name="ce22" table:formula="of:=[.$B$2]+SUM([.$E$7:.E9])-SUM([.$F$7:.F9])" office:value-type="float" office:value="-1293.5" calcext:value-type="float">
            <text:p>-1293,50</text:p>
          </table:table-cell>
          <table:table-cell table:number-columns-repeated="7"/>
          <table:table-cell table:formula="of:=SUMIF([.$D$7:.$D$191];[.O9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9]+[.E10]-[.F10]" office:value-type="float" office:value="-1293.5" calcext:value-type="float">
            <text:p>-1293,50</text:p>
          </table:table-cell>
          <table:table-cell table:style-name="ce22" table:formula="of:=[.$B$2]+SUM([.$E$7:.E10])-SUM([.$F$7:.F10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0]+[.E11]-[.F11]" office:value-type="float" office:value="-1293.5" calcext:value-type="float">
            <text:p>-1293,50</text:p>
          </table:table-cell>
          <table:table-cell table:style-name="ce22" table:formula="of:=[.$B$2]+SUM([.$E$7:.E11])-SUM([.$F$7:.F11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1]+[.E12]-[.F12]" office:value-type="float" office:value="-1293.5" calcext:value-type="float">
            <text:p>-1293,50</text:p>
          </table:table-cell>
          <table:table-cell table:style-name="ce22" table:formula="of:=[.$B$2]+SUM([.$E$7:.E12])-SUM([.$F$7:.F12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2]+[.E13]-[.F13]" office:value-type="float" office:value="-1293.5" calcext:value-type="float">
            <text:p>-1293,50</text:p>
          </table:table-cell>
          <table:table-cell table:style-name="ce22" table:formula="of:=[.$B$2]+SUM([.$E$7:.E13])-SUM([.$F$7:.F13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3]+[.E14]-[.F14]" office:value-type="float" office:value="-1293.5" calcext:value-type="float">
            <text:p>-1293,50</text:p>
          </table:table-cell>
          <table:table-cell table:style-name="ce22" table:formula="of:=[.$B$2]+SUM([.$E$7:.E14])-SUM([.$F$7:.F14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4"/>
          <table:table-cell table:style-name="ce4" table:formula="of:=[.G14]+[.E15]-[.F15]" office:value-type="float" office:value="-1293.5" calcext:value-type="float">
            <text:p>-1293,50</text:p>
          </table:table-cell>
          <table:table-cell table:style-name="ce22" table:formula="of:=[.$B$2]+SUM([.$E$7:.E15])-SUM([.$F$7:.F15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5]+[.E16]-[.F16]" office:value-type="float" office:value="-1293.5" calcext:value-type="float">
            <text:p>-1293,50</text:p>
          </table:table-cell>
          <table:table-cell table:style-name="ce22" table:formula="of:=[.$B$2]+SUM([.$E$7:.E16])-SUM([.$F$7:.F16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6]+[.E17]-[.F17]" office:value-type="float" office:value="-1293.5" calcext:value-type="float">
            <text:p>-1293,50</text:p>
          </table:table-cell>
          <table:table-cell table:style-name="ce22" table:formula="of:=[.$B$2]+SUM([.$E$7:.E17])-SUM([.$F$7:.F17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7]+[.E18]-[.F18]" office:value-type="float" office:value="-1293.5" calcext:value-type="float">
            <text:p>-1293,50</text:p>
          </table:table-cell>
          <table:table-cell table:style-name="ce22" table:formula="of:=[.$B$2]+SUM([.$E$7:.E18])-SUM([.$F$7:.F18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8]+[.E19]-[.F19]" office:value-type="float" office:value="-1293.5" calcext:value-type="float">
            <text:p>-1293,50</text:p>
          </table:table-cell>
          <table:table-cell table:style-name="ce22" table:formula="of:=[.$B$2]+SUM([.$E$7:.E19])-SUM([.$F$7:.F19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9]+[.E20]-[.F20]" office:value-type="float" office:value="-1293.5" calcext:value-type="float">
            <text:p>-1293,50</text:p>
          </table:table-cell>
          <table:table-cell table:style-name="ce22" table:formula="of:=[.$B$2]+SUM([.$E$7:.E20])-SUM([.$F$7:.F20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0]+[.E21]-[.F21]" office:value-type="float" office:value="-1293.5" calcext:value-type="float">
            <text:p>-1293,50</text:p>
          </table:table-cell>
          <table:table-cell table:style-name="ce22" table:formula="of:=[.$B$2]+SUM([.$E$7:.E21])-SUM([.$F$7:.F21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1]+[.E22]-[.F22]" office:value-type="float" office:value="-1293.5" calcext:value-type="float">
            <text:p>-1293,50</text:p>
          </table:table-cell>
          <table:table-cell table:style-name="ce22" table:formula="of:=[.$B$2]+SUM([.$E$7:.E22])-SUM([.$F$7:.F22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2]+[.E23]-[.F23]" office:value-type="float" office:value="-1293.5" calcext:value-type="float">
            <text:p>-1293,50</text:p>
          </table:table-cell>
          <table:table-cell table:style-name="ce22" table:formula="of:=[.$B$2]+SUM([.$E$7:.E23])-SUM([.$F$7:.F23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3]+[.E24]-[.F24]" office:value-type="float" office:value="-1293.5" calcext:value-type="float">
            <text:p>-1293,50</text:p>
          </table:table-cell>
          <table:table-cell table:style-name="ce22" table:formula="of:=[.$B$2]+SUM([.$E$7:.E24])-SUM([.$F$7:.F24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4]+[.E25]-[.F25]" office:value-type="float" office:value="-1293.5" calcext:value-type="float">
            <text:p>-1293,50</text:p>
          </table:table-cell>
          <table:table-cell table:style-name="ce22" table:formula="of:=[.$B$2]+SUM([.$E$7:.E25])-SUM([.$F$7:.F25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5]+[.E26]-[.F26]" office:value-type="float" office:value="-1293.5" calcext:value-type="float">
            <text:p>-1293,50</text:p>
          </table:table-cell>
          <table:table-cell table:style-name="ce22" table:formula="of:=[.$B$2]+SUM([.$E$7:.E26])-SUM([.$F$7:.F26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6]+[.E27]-[.F27]" office:value-type="float" office:value="-1293.5" calcext:value-type="float">
            <text:p>-1293,50</text:p>
          </table:table-cell>
          <table:table-cell table:style-name="ce22" table:formula="of:=[.$B$2]+SUM([.$E$7:.E27])-SUM([.$F$7:.F27])" office:value-type="float" office:value="-1293.5" calcext:value-type="float">
            <text:p>-1293,50</text:p>
          </table:table-cell>
          <table:table-cell table:number-columns-repeated="8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Novembre.G1:Novembre.G1 Novembre.H1:Novembre.H1048576">
            <calcext:condition calcext:apply-style-name="aie" calcext:value="&lt;0" calcext:base-cell-address="Novembre.G1"/>
          </calcext:conditional-format>
        </calcext:conditional-formats>
      </table:table>
      <table:table table:name="Décembre" table:style-name="ta1"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23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Comptes du mois</text:p>
          </table:table-cell>
          <table:covered-table-cell table:number-columns-repeated="2"/>
          <table:table-cell/>
          <table:table-cell office:value-type="string" calcext:value-type="string">
            <text:p>Solde actuel : </text:p>
          </table:table-cell>
          <table:table-cell table:formula="of:=[.B2]-[.F2]+[.F3]" office:value-type="float" office:value="-1433.5" calcext:value-type="float">
            <text:p>-1433,5</text:p>
          </table:table-cell>
          <table:table-cell table:style-name="ce23"/>
          <table:table-cell table:number-columns-repeated="9"/>
        </table:table-row>
        <table:table-row table:style-name="ro1">
          <table:table-cell office:value-type="string" calcext:value-type="string">
            <text:p>Solde Initial</text:p>
          </table:table-cell>
          <table:table-cell table:formula="of:=[Novembre.F1]" office:value-type="float" office:value="-1293.5" calcext:value-type="float">
            <text:p>-1293,5</text:p>
          </table:table-cell>
          <table:table-cell table:number-columns-repeated="2"/>
          <table:table-cell office:value-type="string" calcext:value-type="string">
            <text:p>Débits : </text:p>
          </table:table-cell>
          <table:table-cell table:formula="of:=SUM([.F7:.F6001])" office:value-type="float" office:value="140" calcext:value-type="float">
            <text:p>140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rédits : </text:p>
          </table:table-cell>
          <table:table-cell table:formula="of:=SUM([.E7:.E600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Dépenses relatives à :</text:p>
          </table:table-cell>
          <table:table-cell office:value-type="string" calcext:value-type="string">
            <text:p>Alimentation</text:p>
          </table:table-cell>
          <table:table-cell table:formula="of:=SUMIF([.$D$7:.$D$190];[.K3];[.$F$7:.$F$190])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Entrée d'argent relatives à : </text:p>
          </table:table-cell>
          <table:covered-table-cell/>
          <table:table-cell office:value-type="string" calcext:value-type="string">
            <text:p>Salaire</text:p>
          </table:table-cell>
          <table:table-cell table:formula="of:=SUMIF([.$D$7:.$D$191];[.O3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ogement</text:p>
          </table:table-cell>
          <table:table-cell table:formula="of:=SUMIF([.$D$7:.$D$190];[.K4];[.$F$7:.$F$190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térêts</text:p>
          </table:table-cell>
          <table:table-cell table:formula="of:=SUMIF([.$D$7:.$D$191];[.O4];[.$E$7:.$E$19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us-totaux</text:p>
          </table:table-cell>
          <table:table-cell table:formula="of:=SUBTOTAL(9;[.E7:.E500])" office:value-type="float" office:value="0" calcext:value-type="float">
            <text:p>0</text:p>
          </table:table-cell>
          <table:table-cell table:formula="of:=SUBTOTAL(9;[.F7:.F500])" office:value-type="float" office:value="140" calcext:value-type="float">
            <text:p>140</text:p>
          </table:table-cell>
          <table:table-cell table:number-columns-repeated="4"/>
          <table:table-cell office:value-type="string" calcext:value-type="string">
            <text:p>Alimentation</text:p>
          </table:table-cell>
          <table:table-cell table:formula="of:=SUMIF([.$D$7:.$D$190];[.K5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5];[.$E$7:.$E$191]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Date opération</text:p>
          </table:table-cell>
          <table:table-cell office:value-type="string" calcext:value-type="string">
            <text:p>Date de valeur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Crédi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Solde</text:p>
          </table:table-cell>
          <table:table-cell office:value-type="string" calcext:value-type="string">
            <text:p>Solde </text:p>
            <text:p>autre formule,</text:p>
            <text:p>Compatible avec le tri</text:p>
          </table:table-cell>
          <table:table-cell table:number-columns-repeated="2"/>
          <table:table-cell office:value-type="string" calcext:value-type="string">
            <text:p>Restaurant</text:p>
          </table:table-cell>
          <table:table-cell table:formula="of:=SUMIF([.$D$7:.$D$190];[.K6];[.$F$7:.$F$190])" office:value-type="float" office:value="0" calcext:value-type="float">
            <text:p>0</text:p>
          </table:table-cell>
          <table:table-cell table:number-columns-repeated="3"/>
          <table:table-cell table:formula="of:=SUMIF([.$D$7:.$D$191];[.O6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Loisirs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4" table:formula="of:=[.B2]+[.E7]-[.F7]" office:value-type="float" office:value="-1433.5" calcext:value-type="float">
            <text:p>-1433,50</text:p>
          </table:table-cell>
          <table:table-cell table:style-name="ce24" table:formula="of:=[.$B$2]+SUM([.$E$7:.E7])-SUM([.$F$7:.F7])" office:value-type="float" office:value="-1433.5" calcext:value-type="float">
            <text:p>-1433,50</text:p>
          </table:table-cell>
          <table:table-cell table:number-columns-repeated="2"/>
          <table:table-cell office:value-type="string" calcext:value-type="string">
            <text:p>Loisirs</text:p>
          </table:table-cell>
          <table:table-cell table:formula="of:=SUMIF([.$D$7:.$D$190];[.K7];[.$F$7:.$F$190])" office:value-type="float" office:value="140" calcext:value-type="float">
            <text:p>140</text:p>
          </table:table-cell>
          <table:table-cell table:number-columns-repeated="3"/>
          <table:table-cell table:formula="of:=SUMIF([.$D$7:.$D$191];[.O7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7]+[.E8]-[.F8]" office:value-type="float" office:value="-1433.5" calcext:value-type="float">
            <text:p>-1433,50</text:p>
          </table:table-cell>
          <table:table-cell table:style-name="ce24" table:formula="of:=[.$B$2]+SUM([.$E$7:.E8])-SUM([.$F$7:.F8])" office:value-type="float" office:value="-1433.5" calcext:value-type="float">
            <text:p>-1433,50</text:p>
          </table:table-cell>
          <table:table-cell table:number-columns-repeated="7"/>
          <table:table-cell table:formula="of:=SUMIF([.$D$7:.$D$191];[.O8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8]+[.E9]-[.F9]" office:value-type="float" office:value="-1433.5" calcext:value-type="float">
            <text:p>-1433,50</text:p>
          </table:table-cell>
          <table:table-cell table:style-name="ce24" table:formula="of:=[.$B$2]+SUM([.$E$7:.E9])-SUM([.$F$7:.F9])" office:value-type="float" office:value="-1433.5" calcext:value-type="float">
            <text:p>-1433,50</text:p>
          </table:table-cell>
          <table:table-cell table:number-columns-repeated="7"/>
          <table:table-cell table:formula="of:=SUMIF([.$D$7:.$D$191];[.O9];[.$E$7:.$E$191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9]+[.E10]-[.F10]" office:value-type="float" office:value="-1433.5" calcext:value-type="float">
            <text:p>-1433,50</text:p>
          </table:table-cell>
          <table:table-cell table:style-name="ce24" table:formula="of:=[.$B$2]+SUM([.$E$7:.E10])-SUM([.$F$7:.F10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0]+[.E11]-[.F11]" office:value-type="float" office:value="-1433.5" calcext:value-type="float">
            <text:p>-1433,50</text:p>
          </table:table-cell>
          <table:table-cell table:style-name="ce24" table:formula="of:=[.$B$2]+SUM([.$E$7:.E11])-SUM([.$F$7:.F11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1]+[.E12]-[.F12]" office:value-type="float" office:value="-1433.5" calcext:value-type="float">
            <text:p>-1433,50</text:p>
          </table:table-cell>
          <table:table-cell table:style-name="ce24" table:formula="of:=[.$B$2]+SUM([.$E$7:.E12])-SUM([.$F$7:.F12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2]+[.E13]-[.F13]" office:value-type="float" office:value="-1433.5" calcext:value-type="float">
            <text:p>-1433,50</text:p>
          </table:table-cell>
          <table:table-cell table:style-name="ce24" table:formula="of:=[.$B$2]+SUM([.$E$7:.E13])-SUM([.$F$7:.F13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formula="of:=[.G13]+[.E14]-[.F14]" office:value-type="float" office:value="-1433.5" calcext:value-type="float">
            <text:p>-1433,50</text:p>
          </table:table-cell>
          <table:table-cell table:style-name="ce24" table:formula="of:=[.$B$2]+SUM([.$E$7:.E14])-SUM([.$F$7:.F14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4"/>
          <table:table-cell table:style-name="ce4" table:formula="of:=[.G14]+[.E15]-[.F15]" office:value-type="float" office:value="-1433.5" calcext:value-type="float">
            <text:p>-1433,50</text:p>
          </table:table-cell>
          <table:table-cell table:style-name="ce24" table:formula="of:=[.$B$2]+SUM([.$E$7:.E15])-SUM([.$F$7:.F15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5]+[.E16]-[.F16]" office:value-type="float" office:value="-1433.5" calcext:value-type="float">
            <text:p>-1433,50</text:p>
          </table:table-cell>
          <table:table-cell table:style-name="ce24" table:formula="of:=[.$B$2]+SUM([.$E$7:.E16])-SUM([.$F$7:.F16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6]+[.E17]-[.F17]" office:value-type="float" office:value="-1433.5" calcext:value-type="float">
            <text:p>-1433,50</text:p>
          </table:table-cell>
          <table:table-cell table:style-name="ce24" table:formula="of:=[.$B$2]+SUM([.$E$7:.E17])-SUM([.$F$7:.F17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7]+[.E18]-[.F18]" office:value-type="float" office:value="-1433.5" calcext:value-type="float">
            <text:p>-1433,50</text:p>
          </table:table-cell>
          <table:table-cell table:style-name="ce24" table:formula="of:=[.$B$2]+SUM([.$E$7:.E18])-SUM([.$F$7:.F18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8]+[.E19]-[.F19]" office:value-type="float" office:value="-1433.5" calcext:value-type="float">
            <text:p>-1433,50</text:p>
          </table:table-cell>
          <table:table-cell table:style-name="ce24" table:formula="of:=[.$B$2]+SUM([.$E$7:.E19])-SUM([.$F$7:.F19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19]+[.E20]-[.F20]" office:value-type="float" office:value="-1433.5" calcext:value-type="float">
            <text:p>-1433,50</text:p>
          </table:table-cell>
          <table:table-cell table:style-name="ce24" table:formula="of:=[.$B$2]+SUM([.$E$7:.E20])-SUM([.$F$7:.F20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0]+[.E21]-[.F21]" office:value-type="float" office:value="-1433.5" calcext:value-type="float">
            <text:p>-1433,50</text:p>
          </table:table-cell>
          <table:table-cell table:style-name="ce24" table:formula="of:=[.$B$2]+SUM([.$E$7:.E21])-SUM([.$F$7:.F21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1]+[.E22]-[.F22]" office:value-type="float" office:value="-1433.5" calcext:value-type="float">
            <text:p>-1433,50</text:p>
          </table:table-cell>
          <table:table-cell table:style-name="ce24" table:formula="of:=[.$B$2]+SUM([.$E$7:.E22])-SUM([.$F$7:.F22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2]+[.E23]-[.F23]" office:value-type="float" office:value="-1433.5" calcext:value-type="float">
            <text:p>-1433,50</text:p>
          </table:table-cell>
          <table:table-cell table:style-name="ce24" table:formula="of:=[.$B$2]+SUM([.$E$7:.E23])-SUM([.$F$7:.F23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3]+[.E24]-[.F24]" office:value-type="float" office:value="-1433.5" calcext:value-type="float">
            <text:p>-1433,50</text:p>
          </table:table-cell>
          <table:table-cell table:style-name="ce24" table:formula="of:=[.$B$2]+SUM([.$E$7:.E24])-SUM([.$F$7:.F24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4]+[.E25]-[.F25]" office:value-type="float" office:value="-1433.5" calcext:value-type="float">
            <text:p>-1433,50</text:p>
          </table:table-cell>
          <table:table-cell table:style-name="ce24" table:formula="of:=[.$B$2]+SUM([.$E$7:.E25])-SUM([.$F$7:.F25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5]+[.E26]-[.F26]" office:value-type="float" office:value="-1433.5" calcext:value-type="float">
            <text:p>-1433,50</text:p>
          </table:table-cell>
          <table:table-cell table:style-name="ce24" table:formula="of:=[.$B$2]+SUM([.$E$7:.E26])-SUM([.$F$7:.F26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4" table:formula="of:=[.G26]+[.E27]-[.F27]" office:value-type="float" office:value="-1433.5" calcext:value-type="float">
            <text:p>-1433,50</text:p>
          </table:table-cell>
          <table:table-cell table:style-name="ce24" table:formula="of:=[.$B$2]+SUM([.$E$7:.E27])-SUM([.$F$7:.F27])" office:value-type="float" office:value="-1433.5" calcext:value-type="float">
            <text:p>-1433,50</text:p>
          </table:table-cell>
          <table:table-cell table:number-columns-repeated="8"/>
        </table:table-row>
        <table:table-row table:style-name="ro1" table:number-rows-repeated="1048548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Décembre.G1:Décembre.G1 Décembre.H1:Décembre.H1048576">
            <calcext:condition calcext:apply-style-name="aie" calcext:value="&lt;0" calcext:base-cell-address="Décembre.G1"/>
          </calcext:conditional-format>
        </calcext:conditional-formats>
      </table:table>
      <table:table table:name="Test" table:style-name="ta1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 table:number-columns-spanned="2" table:number-rows-spanned="1">
            <text:p>Fusion Horizontale</text:p>
          </table:table-cell>
          <table:covered-table-cell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1" table:number-rows-spanned="2">
            <text:p>fusion verticale</text:p>
          </table:table-cell>
          <table:table-cell table:style-name="ce28"/>
          <table:table-cell table:style-name="ce26" table:number-columns-repeated="1022"/>
        </table:table-row>
        <table:table-row table:style-name="ro6">
          <table:covered-table-cell table:style-name="ce26"/>
          <table:table-cell table:style-name="ce29" office:value-type="string" calcext:value-type="string" table:number-columns-spanned="2" table:number-rows-spanned="2">
            <text:p>Fusion verticale et horizontale</text:p>
          </table:table-cell>
          <table:covered-table-cell table:style-name="ce26"/>
          <table:table-cell table:style-name="ce26"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on</text:p>
          </table:table-cell>
          <table:table-cell office:value-type="string" calcext:value-type="string">
            <text:p>jour</text:p>
          </table:table-cell>
          <table:table-cell office:value-type="string" calcext:value-type="string">
            <text:p>bon</text:p>
          </table:table-cell>
          <table:table-cell office:value-type="string" calcext:value-type="string">
            <text:p>jour</text:p>
          </table:table-cell>
          <table:table-cell office:value-type="string" calcext:value-type="string">
            <text:p>bon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+1+1</text:p>
          </table:table-cell>
          <table:table-cell table:formula="of:=1+1+1" office:value-type="float" office:value="3" calcext:value-type="float">
            <text:p>3</text:p>
          </table:table-cell>
          <table:table-cell table:number-columns-repeated="1021"/>
        </table:table-row>
      </table:table>
      <table:table table:name="Exercice 6" table:style-name="ta1">
        <table:table-column table:style-name="co2" table:default-cell-style-name="ce31"/>
        <table:table-column table:style-name="co2" table:number-columns-repeated="3" table:default-cell-style-name="ce32"/>
        <table:table-row table:style-name="ro1">
          <table:table-cell table:style-name="ce30" office:value-type="string" calcext:value-type="string">
            <text:p>NbMegaPixel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s-Nonne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string" calcext:value-type="string">
            <text:p>Olympuce</text:p>
          </table:table-cell>
          <table:table-cell office:value-type="currency" office:currency="EUR" office:value="110" calcext:value-type="currency">
            <text:p>110,00 €</text:p>
          </table:table-cell>
          <table:table-cell office:value-type="currency" office:currency="EUR" office:value="210" calcext:value-type="currency">
            <text:p>210,00 €</text:p>
          </table:table-cell>
          <table:table-cell office:value-type="currency" office:currency="EUR" office:value="310" calcext:value-type="currency">
            <text:p>310,00 €</text:p>
          </table:table-cell>
        </table:table-row>
        <table:table-row table:style-name="ro1">
          <table:table-cell office:value-type="string" calcext:value-type="string">
            <text:p>Panamasonic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220" calcext:value-type="currency">
            <text:p>220,00 €</text:p>
          </table:table-cell>
          <table:table-cell office:value-type="currency" office:currency="EUR" office:value="320" calcext:value-type="currency">
            <text:p>320,00 €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Remise</text:p>
          </table:table-cell>
          <table:table-cell office:value-type="currency" office:currency="EUR" office:value="10" calcext:value-type="currency">
            <text:p>10,00 €</text:p>
          </table:table-cell>
          <table:table-cell table:style-name="Default" office:value-type="string" calcext:value-type="string">
            <text:p>← la cellule ci-contre est nommée « remise »</text:p>
          </table:table-cell>
          <table:table-cell table:style-name="Default"/>
        </table:table-row>
        <table:table-row table:style-name="ro2">
          <table:table-cell table:style-name="Default" table:number-columns-repeated="4"/>
        </table:table-row>
        <table:table-row table:style-name="ro1">
          <table:table-cell table:style-name="ce30" office:value-type="string" calcext:value-type="string">
            <text:p>NbMegaPixel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s-Nonne</text:p>
          </table:table-cell>
          <table:table-cell table:formula="of:=[.B2]-[.$B$6]" office:value-type="currency" office:currency="EUR" office:value="90" calcext:value-type="currency">
            <text:p>90,00 €</text:p>
          </table:table-cell>
          <table:table-cell table:formula="of:=[.C2]-[.$B$6]" office:value-type="currency" office:currency="EUR" office:value="190" calcext:value-type="currency">
            <text:p>190,00 €</text:p>
          </table:table-cell>
          <table:table-cell table:formula="of:=[.D2]-[.$B$6]" office:value-type="currency" office:currency="EUR" office:value="290" calcext:value-type="currency">
            <text:p>290,00 €</text:p>
          </table:table-cell>
        </table:table-row>
        <table:table-row table:style-name="ro7">
          <table:table-cell office:value-type="string" calcext:value-type="string">
            <text:p>Olympuce</text:p>
          </table:table-cell>
          <table:table-cell table:formula="of:=[.B3]-[.$B$6]" office:value-type="currency" office:currency="EUR" office:value="100" calcext:value-type="currency">
            <text:p>100,00 €</text:p>
          </table:table-cell>
          <table:table-cell table:formula="of:=[.C3]-[.$B$6]" office:value-type="currency" office:currency="EUR" office:value="200" calcext:value-type="currency">
            <text:p>200,00 €</text:p>
          </table:table-cell>
          <table:table-cell table:formula="of:=[.D3]-[.$B$6]" office:value-type="currency" office:currency="EUR" office:value="300" calcext:value-type="currency">
            <text:p>300,00 €</text:p>
          </table:table-cell>
        </table:table-row>
        <table:table-row table:style-name="ro7">
          <table:table-cell office:value-type="string" calcext:value-type="string">
            <text:p>Panamasonic</text:p>
          </table:table-cell>
          <table:table-cell table:formula="of:=[.B4]-[.$B$6]" office:value-type="currency" office:currency="EUR" office:value="110" calcext:value-type="currency">
            <text:p>110,00 €</text:p>
          </table:table-cell>
          <table:table-cell table:formula="of:=[.C4]-[.$B$6]" office:value-type="currency" office:currency="EUR" office:value="210" calcext:value-type="currency">
            <text:p>210,00 €</text:p>
          </table:table-cell>
          <table:table-cell table:formula="of:=[.D4]-[.$B$6]" office:value-type="currency" office:currency="EUR" office:value="310" calcext:value-type="currency">
            <text:p>310,00 €</text:p>
          </table:table-cell>
        </table:table-row>
        <table:table-row table:style-name="ro2" table:number-rows-repeated="2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Utilisation du nom de la cellule dans la formule</text:p>
          </table:table-cell>
          <table:table-cell table:style-name="Default" table:number-columns-repeated="3"/>
        </table:table-row>
        <table:table-row table:style-name="ro1">
          <table:table-cell table:style-name="ce30" office:value-type="string" calcext:value-type="string">
            <text:p>NbMegaPixel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s-Nonne</text:p>
          </table:table-cell>
          <table:table-cell table:formula="of:=[.B2]-Remise" office:value-type="currency" office:currency="EUR" office:value="90" calcext:value-type="currency">
            <text:p>90,00 €</text:p>
          </table:table-cell>
          <table:table-cell table:formula="of:=[.C2]-Remise" office:value-type="currency" office:currency="EUR" office:value="190" calcext:value-type="currency">
            <text:p>190,00 €</text:p>
          </table:table-cell>
          <table:table-cell table:formula="of:=[.D2]-Remise" office:value-type="currency" office:currency="EUR" office:value="290" calcext:value-type="currency">
            <text:p>290,00 €</text:p>
          </table:table-cell>
        </table:table-row>
        <table:table-row table:style-name="ro7">
          <table:table-cell office:value-type="string" calcext:value-type="string">
            <text:p>Olympuce</text:p>
          </table:table-cell>
          <table:table-cell table:formula="of:=[.B3]-Remise" office:value-type="currency" office:currency="EUR" office:value="100" calcext:value-type="currency">
            <text:p>100,00 €</text:p>
          </table:table-cell>
          <table:table-cell table:formula="of:=[.C3]-Remise" office:value-type="currency" office:currency="EUR" office:value="200" calcext:value-type="currency">
            <text:p>200,00 €</text:p>
          </table:table-cell>
          <table:table-cell table:formula="of:=[.D3]-Remise" office:value-type="currency" office:currency="EUR" office:value="300" calcext:value-type="currency">
            <text:p>300,00 €</text:p>
          </table:table-cell>
        </table:table-row>
        <table:table-row table:style-name="ro7">
          <table:table-cell office:value-type="string" calcext:value-type="string">
            <text:p>Panamasonic</text:p>
          </table:table-cell>
          <table:table-cell table:formula="of:=[.B4]-Remise" office:value-type="currency" office:currency="EUR" office:value="110" calcext:value-type="currency">
            <text:p>110,00 €</text:p>
          </table:table-cell>
          <table:table-cell table:formula="of:=[.C4]-Remise" office:value-type="currency" office:currency="EUR" office:value="210" calcext:value-type="currency">
            <text:p>210,00 €</text:p>
          </table:table-cell>
          <table:table-cell table:formula="of:=[.D4]-Remise" office:value-type="currency" office:currency="EUR" office:value="310" calcext:value-type="currency">
            <text:p>310,00 €</text:p>
          </table:table-cell>
        </table:table-row>
      </table:table>
      <table:table table:name="exercices 7-8-9" table:style-name="ta1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2" table:default-cell-style-name="Default"/>
        <table:table-column table:style-name="co14" table:default-cell-style-name="Default"/>
        <table:table-row table:style-name="ro1">
          <table:table-cell table:style-name="ce33" office:value-type="string" calcext:value-type="string">
            <text:p>Étudiants</text:p>
          </table:table-cell>
          <table:table-cell table:style-name="ce33" office:value-type="string" calcext:value-type="string">
            <text:p>Notes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Mention</text:p>
          </table:table-cell>
          <table:table-cell table:style-name="ce33" office:value-type="string" calcext:value-type="string">
            <text:p>Ex 9</text:p>
          </table:table-cell>
        </table:table-row>
        <table:table-row table:style-name="ro1">
          <table:table-cell table:style-name="ce34" office:value-type="string" calcext:value-type="string">
            <text:p>Toto</text:p>
          </table:table-cell>
          <table:table-cell office:value-type="float" office:value="8" calcext:value-type="float">
            <text:p>8</text:p>
          </table:table-cell>
          <table:table-cell table:formula="of:=IF([.B2]&gt;=10;&quot;Admis&quot;; &quot;Ajourné&quot;)" office:value-type="string" office:string-value="Ajourné" calcext:value-type="string">
            <text:p>Ajourné</text:p>
          </table:table-cell>
          <table:table-cell table:style-name="ce35" table:formula="of:=IF([.B2]&gt;=10;IF([.B2]&lt;12;&quot;passable&quot;;IF([.B2]&lt;14;&quot;assez bien&quot;;IF([.B2]&lt;16;&quot;bien&quot;;&quot;assez bien&quot;))); &quot;Ajourné&quot;)" office:value-type="string" office:string-value="Ajourné" calcext:value-type="string">
            <text:p>Ajourné</text:p>
          </table:table-cell>
          <table:table-cell table:style-name="ce35" table:formula="of:=IF([.B2]&gt;=10;CONCATENATE(&quot;Admis avec une note &quot;;IF([.B2]&lt;[.$B$8];&quot;inferieure&quot;;&quot;superieure&quot;);&quot; à la moyenne de &quot;;ABS([.B2]-[.$B$8]);&quot; points.&quot;); &quot;Ajourné&quot;)" office:value-type="string" office:string-value="Ajourné" calcext:value-type="string">
            <text:p>Ajourné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float" office:value="9" calcext:value-type="float">
            <text:p>9</text:p>
          </table:table-cell>
          <table:table-cell table:formula="of:=IF([.B3]&gt;=10;&quot;Admis&quot;; &quot;Ajourné&quot;)" office:value-type="string" office:string-value="Ajourné" calcext:value-type="string">
            <text:p>Ajourné</text:p>
          </table:table-cell>
          <table:table-cell table:style-name="ce35" table:formula="of:=IF([.B3]&gt;=10;IF([.B3]&lt;12;&quot;passable&quot;;IF([.B3]&lt;14;&quot;assez bien&quot;;IF([.B3]&lt;16;&quot;bien&quot;;&quot;assez bien&quot;))); &quot;Ajourné&quot;)" office:value-type="string" office:string-value="Ajourné" calcext:value-type="string">
            <text:p>Ajourné</text:p>
          </table:table-cell>
          <table:table-cell table:style-name="ce35" table:formula="of:=IF([.B3]&gt;=10;CONCATENATE(&quot;Admis avec une note &quot;;IF([.B3]&lt;[.$B$8];&quot;inferieure&quot;;&quot;superieure&quot;);&quot; à la moyenne de &quot;;ABS([.B3]-[.$B$8]);&quot; points.&quot;); &quot;Ajourné&quot;)" office:value-type="string" office:string-value="Ajourné" calcext:value-type="string">
            <text:p>Ajourné</text:p>
          </table:table-cell>
        </table:table-row>
        <table:table-row table:style-name="ro1">
          <table:table-cell office:value-type="string" calcext:value-type="string">
            <text:p>Manu</text:p>
          </table:table-cell>
          <table:table-cell office:value-type="float" office:value="10" calcext:value-type="float">
            <text:p>10</text:p>
          </table:table-cell>
          <table:table-cell table:formula="of:=IF([.B4]&gt;=10;&quot;Admis&quot;; &quot;Ajourné&quot;)" office:value-type="string" office:string-value="Admis" calcext:value-type="string">
            <text:p>Admis</text:p>
          </table:table-cell>
          <table:table-cell table:style-name="ce35" table:formula="of:=IF([.B4]&gt;=10;IF([.B4]&lt;12;&quot;passable&quot;;IF([.B4]&lt;14;&quot;assez bien&quot;;IF([.B4]&lt;16;&quot;bien&quot;;&quot;assez bien&quot;))); &quot;Ajourné&quot;)" office:value-type="string" office:string-value="passable" calcext:value-type="string">
            <text:p>passable</text:p>
          </table:table-cell>
          <table:table-cell table:style-name="ce35" table:formula="of:=IF([.B4]&gt;=10;CONCATENATE(&quot;Admis avec une note &quot;;IF([.B4]&lt;[.$B$8];&quot;inferieure&quot;;&quot;superieure&quot;);&quot; à la moyenne de &quot;;ABS([.B4]-[.$B$8]);&quot; points.&quot;); &quot;Ajourné&quot;)" office:value-type="string" office:string-value="Admis avec une note inferieure à la moyenne de 0,5 points." calcext:value-type="string">
            <text:p>Admis avec une note inferieure à la moyenne de 0,5 points.</text:p>
          </table:table-cell>
        </table:table-row>
        <table:table-row table:style-name="ro1">
          <table:table-cell office:value-type="string" calcext:value-type="string">
            <text:p>Momo</text:p>
          </table:table-cell>
          <table:table-cell office:value-type="float" office:value="15" calcext:value-type="float">
            <text:p>15</text:p>
          </table:table-cell>
          <table:table-cell table:formula="of:=IF([.B5]&gt;=10;&quot;Admis&quot;; &quot;Ajourné&quot;)" office:value-type="string" office:string-value="Admis" calcext:value-type="string">
            <text:p>Admis</text:p>
          </table:table-cell>
          <table:table-cell table:style-name="ce35" table:formula="of:=IF([.B5]&gt;=10;IF([.B5]&lt;12;&quot;passable&quot;;IF([.B5]&lt;14;&quot;assez bien&quot;;IF([.B5]&lt;16;&quot;bien&quot;;&quot;assez bien&quot;))); &quot;Ajourné&quot;)" office:value-type="string" office:string-value="bien" calcext:value-type="string">
            <text:p>bien</text:p>
          </table:table-cell>
          <table:table-cell table:style-name="ce35" table:formula="of:=IF([.B5]&gt;=10;CONCATENATE(&quot;Admis avec une note &quot;;IF([.B5]&lt;[.$B$8];&quot;inferieure&quot;;&quot;superieure&quot;);&quot; à la moyenne de &quot;;ABS([.B5]-[.$B$8]);&quot; points.&quot;); &quot;Ajourné&quot;)" office:value-type="string" office:string-value="Admis avec une note superieure à la moyenne de 4,5 points." calcext:value-type="string">
            <text:p>Admis avec une note superieure à la moyenne de 4,5 points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ote Maxi</text:p>
          </table:table-cell>
          <table:table-cell table:formula="of:=MAX([.B2:.B5]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([.B2:.B5])" office:value-type="float" office:value="10.5" calcext:value-type="float">
            <text:p>10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te Mini</text:p>
          </table:table-cell>
          <table:table-cell table:formula="of:=MIN([.B2:.B5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mbre d'étudiant</text:p>
          </table:table-cell>
          <table:table-cell table:formula="of:=COUNTA([.A2:.A6])" office:value-type="float" office:value="4" calcext:value-type="float">
            <text:p>4</text:p>
          </table:table-cell>
          <table:table-cell table:number-columns-repeated="3"/>
        </table:table-row>
      </table:table>
      <table:named-expressions>
        <table:named-range table:name="Credit_Janvier" table:base-cell-address="$Janvier.$E$7" table:cell-range-address="$Janvier.$D$7:.$D$1048576"/>
        <table:named-range table:name="Remise" table:base-cell-address="$Mars.$B$6" table:cell-range-address="$'Exercice 6'.$B$6"/>
      </table:named-expressions>
      <table:database-ranges>
        <table:database-range table:name="__Anonymous_Sheet_DB__1" table:target-range-address="Janvier.R7:Janvier.R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ie" style:family="table-cell" style:parent-style-name="Default">
      <style:table-cell-properties fo:background-color="#e6e6ff"/>
      <style:text-properties fo:color="#ff0000"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/00/0000</text:date>, <text:time style:data-style-name="N2" text:time-value="00:31:59.0447995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Tesson</meta:initial-creator>
    <meta:creation-date>2013-02-25T13:00:57</meta:creation-date>
    <dc:date>2015-04-01T00:33:18.785960717</dc:date>
    <dc:creator>Julien Tesson</dc:creator>
    <meta:editing-duration>P1DT5H42M44S</meta:editing-duration>
    <meta:editing-cycles>39</meta:editing-cycles>
    <meta:generator>LibreOffice/4.3.3.2$Linux_X86_64 LibreOffice_project/430m0$Build-2</meta:generator>
    <meta:document-statistic meta:table-count="16" meta:cell-count="1269" meta:object-count="0"/>
  </office:meta>
</office:document-meta>
</file>