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681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2"/>
        <table:table-column table:style-name="co3" table:number-columns-repeated="1022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table:formula="of:=CONCATENATE(COUNTA([.A3:.A2001]); &quot; chambres dans l'établissement&quot;)" office:value-type="string" office:string-value="10 chambres dans l'établissement" calcext:value-type="string">
            <text:p>10 chambres dans l'établissement</text:p>
          </table:table-cell>
          <table:table-cell office:value-type="string" calcext:value-type="string">
            <text:p>Occupée</text:p>
          </table:table-cell>
          <table:table-cell table:style-name="ce2" table:number-columns-repeated="1022"/>
        </table:table-row>
        <table:table-row table:style-name="ro1">
          <table:table-cell office:value-type="string" calcext:value-type="string">
            <text:p>Chambre 1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hambre 2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hambre 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hambre 4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hambre 5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hambre 6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hambre 7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hambre 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hambre 9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hambre 10</text:p>
          </table:table-cell>
          <table:table-cell office:value-type="string" calcext:value-type="string">
            <text:p>x</text:p>
          </table:table-cell>
          <table:table-cell table:number-columns-repeated="102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3">00/00/0000</text:date>, <text:time style:data-style-name="N2" text:time-value="0000-00-00T21:53:39.15088063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4:20:03.477460416</meta:creation-date>
    <meta:editing-duration>PT30M12S</meta:editing-duration>
    <meta:editing-cycles>4</meta:editing-cycles>
    <meta:generator>LibreOffice/4.1.5.3$Linux_X86_64 LibreOffice_project/410m0$Build-3</meta:generator>
    <meta:initial-creator>Julien Tesson</meta:initial-creator>
    <dc:date>2014-03-23T22:20:09.516488045</dc:date>
    <dc:creator>Julien Tesson</dc:creator>
    <meta:document-statistic meta:table-count="1" meta:cell-count="20" meta:object-count="0"/>
  </office:meta>
</office:document-meta>
</file>